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style="italic" style:font-style-asian="italic" style:font-style-complex="italic" fo:color="#CC0000" fo:font-size="6pt" style:font-size-asian="6pt" style:font-size-complex="6pt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9.1541in" style:use-optimal-column-width="false"/>
    </style:style>
    <style:style style:name="Table9" style:family="table">
      <style:table-properties style:width="10.235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" style:family="table-row">
      <style:table-row-properties style:min-row-height="0.17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1pt" style:font-size-asian="11pt" style:font-size-complex="11pt"/>
    </style:style>
    <style:style style:name="P34" style:parent-style-name="TableContents" style:family="paragraph">
      <style:text-properties style:font-name-complex="Times New Roman" fo:font-size="11pt" style:font-size-asian="11pt" style:font-size-complex="11pt"/>
    </style:style>
    <style:style style:name="TableRow35" style:family="table-row">
      <style:table-row-properties style:min-row-height="0.27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end"/>
    </style:style>
    <style:style style:name="T88" style:parent-style-name="Domyślnaczcionkaakapitu" style:family="text">
      <style:text-properties style:font-name-complex="Times New Roman" fo:color="#FFFFFF" fo:font-size="9pt" style:font-size-asian="9pt" style:font-size-complex="9pt"/>
    </style:style>
  </office:automatic-styles>
  <office:body>
    <office:text text:use-soft-page-breaks="true">
      <text:p text:style-name="P1">Harmonogram dowozu uczniów do szkół i przedszkoli na terenie Gminy Miłosław rok szkolny 2023/2024</text:p>
      <text:p text:style-name="P2"/>
      <text:p text:style-name="P3"><text:span text:style-name="T4">Trasa nr 3</text:span><text:s/>- obsługuje szkołę i przedszkole w Miłosławiu</text:p>
      <text:p text:style-name="P5">Rozkład jazdy autobusu</text:p>
      <text:p text:style-name="P6">obowiązuje od 5.09.2023 r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 kursu</text:p>
          </table:table-cell>
          <table:table-cell table:style-name="TableCell16">
            <text:p text:style-name="P17">Godzina wyjazdu</text:p>
          </table:table-cell>
          <table:table-cell table:style-name="TableCell18">
            <text:p text:style-name="P19">trasa</text:p>
          </table:table-cell>
        </table:table-row>
        <table:table-row table:style-name="TableRow20">
          <table:table-cell table:style-name="TableCell21">
            <text:p text:style-name="P22">Kurs 1</text:p>
          </table:table-cell>
          <table:table-cell table:style-name="TableCell23">
            <text:p text:style-name="P24">6.34</text:p>
          </table:table-cell>
          <table:table-cell table:style-name="TableCell25">
            <text:p text:style-name="P26">Miłosław ul. Poznańska 1 (Pałac) - Lipie 6.44 - Lipie bloki 6.49 - Kębłowo 6.52 - Przedszkole 6.56 - Pałac<text:s/>7.00 - SP Bugaj 7.02</text:p>
          </table:table-cell>
        </table:table-row>
        <table:table-row table:style-name="TableRow27">
          <table:table-cell table:style-name="TableCell28">
            <text:p text:style-name="P29">Kurs 2</text:p>
          </table:table-cell>
          <table:table-cell table:style-name="TableCell30">
            <text:p text:style-name="P31">7.02</text:p>
          </table:table-cell>
          <table:table-cell table:style-name="TableCell32">
            <text:p text:style-name="P33">Gorzyce Huby 7.17 - Gorzyce koło sklepu 7.22 - Chrustowo 7.26 - Rudki 7.30 - Franulka 7.33 - Szkoła Bugaj 7.38 - Pałac 7.41 –</text:p>
            <text:p text:style-name="P34">Białe Piątkowo 7.46 - Pałac 7.51 - Bugaj 7.54 - Przedszkole 7.58 - Miłosław ul.<text:s/>Poznańska 1 (Pałac) 8.03</text:p>
          </table:table-cell>
        </table:table-row>
        <table:table-row table:style-name="TableRow35">
          <table:table-cell table:style-name="TableCell36">
            <text:p text:style-name="P37">Kurs 3</text:p>
          </table:table-cell>
          <table:table-cell table:style-name="TableCell38">
            <text:p text:style-name="P39">12.44</text:p>
          </table:table-cell>
          <table:table-cell table:style-name="TableCell40">
            <text:p text:style-name="P41">Miłosław ul. Poznańska 1 (Pałac) - Przedszkole 12.45 - Bugaj 12.50 - Białe Piątkowo 12.55 - Bugaj 13.00</text:p>
          </table:table-cell>
        </table:table-row>
        <table:table-row table:style-name="TableRow42">
          <table:table-cell table:style-name="TableCell43">
            <text:p text:style-name="P44">Kurs 4</text:p>
          </table:table-cell>
          <table:table-cell table:style-name="TableCell45">
            <text:p text:style-name="P46">13.01</text:p>
          </table:table-cell>
          <table:table-cell table:style-name="TableCell47">
            <text:p text:style-name="P48">Przedszkole 13.04 - Bugaj 13.08 - Kozubiec 13.10 - Franulka 13.15 - Rudki 13.18 -<text:s/>Chrustowo 13.21 - Gorzyce 13.29 - Szkoła Bugaj 13.40</text:p>
          </table:table-cell>
        </table:table-row>
        <table:table-row table:style-name="TableRow49">
          <table:table-cell table:style-name="TableCell50">
            <text:p text:style-name="P51">Kurs 5</text:p>
          </table:table-cell>
          <table:table-cell table:style-name="TableCell52">
            <text:p text:style-name="P53">13.41</text:p>
          </table:table-cell>
          <table:table-cell table:style-name="TableCell54">
            <text:p text:style-name="P55">Szkoła Bugaj - Pałac 13.43 - Przedszkole 13.47 - Skotniki sklep (kl. I-III) 13.53 - Biechowo 13.57 - Syberka 14.00 - Książno 14.05 -<text:s/><text:line-break/>Pałczyn od strony Książna 14.10 - Szkoła Bugaj 14.20</text:p>
          </table:table-cell>
        </table:table-row>
        <table:table-row table:style-name="TableRow56">
          <table:table-cell table:style-name="TableCell57">
            <text:p text:style-name="P58">Kurs 6</text:p>
          </table:table-cell>
          <table:table-cell table:style-name="TableCell59">
            <text:p text:style-name="P60">14.21</text:p>
          </table:table-cell>
          <table:table-cell table:style-name="TableCell61">
            <text:p text:style-name="P62">Szkoła Bugaj - Pałac 14.24 - Białe Piątkowo 14.28 - Pałac 14.30</text:p>
          </table:table-cell>
        </table:table-row>
        <table:table-row table:style-name="TableRow63">
          <table:table-cell table:style-name="TableCell64">
            <text:p text:style-name="P65">Kurs 7</text:p>
          </table:table-cell>
          <table:table-cell table:style-name="TableCell66">
            <text:p text:style-name="P67">14.32</text:p>
          </table:table-cell>
          <table:table-cell table:style-name="TableCell68">
            <text:p text:style-name="P69">Miłosław ul. Poznańska 1 (Pałac) - Szkoła Bugaj 14.35 - Kozubiec 14.38 - Franulka 14.44 - Rudki 14.47 - Chrustowo 14.50 - Gorzyce 14.53 - Szkoła Bugaj 15.08</text:p>
          </table:table-cell>
        </table:table-row>
        <table:table-row table:style-name="TableRow70">
          <table:table-cell table:style-name="TableCell71">
            <text:p text:style-name="P72">Kurs 8</text:p>
          </table:table-cell>
          <table:table-cell table:style-name="TableCell73">
            <text:p text:style-name="P74">15.11</text:p>
          </table:table-cell>
          <table:table-cell table:style-name="TableCell75">
            <text:p text:style-name="P76">Szkoła Bugaj - Pałac 15.14 - Białe Piątkowo 15.18 - Miłosław ul. Poznańska 1 (Pałac) 15.20</text:p>
          </table:table-cell>
        </table:table-row>
        <table:table-row table:style-name="TableRow77">
          <table:table-cell table:style-name="TableCell78">
            <text:p text:style-name="P79">Kurs 9</text:p>
          </table:table-cell>
          <table:table-cell table:style-name="TableCell80">
            <text:p text:style-name="P81">15.24</text:p>
          </table:table-cell>
          <table:table-cell table:style-name="TableCell82">
            <text:p text:style-name="P83">Miłosław ul. Poznańska 1 (Pałac) - Szkoła Bugaj 15.27 - Kozubiec 15.30 - Franulka 15.36 - Rudki 15.39 - Chrustowo 15.42 - Gorzyce 15.45- Miłosław ul. Poznańska 1 (Pałac) 16.00</text:p>
          </table:table-cell>
        </table:table-row>
      </table:table>
      <text:p text:style-name="P84"><text:s text:c="3"/>dzienna ilość kilometrów: 163</text:p>
      <text:p text:style-name="P85">szacowana liczba uczniów 49</text:p>
      <text:p text:style-name="P86"/>
      <text:p text:style-name="P87"><text:span text:style-name="T88">szacowana liczba uczni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Janina Iglińska UG Miłosław</dc:creator>
    <meta:creation-date>2022-06-08T11:35:00Z</meta:creation-date>
    <dc:date>2023-12-22T13:15:00Z</dc:date>
    <meta:print-date>2023-12-22T13:14:00Z</meta:print-date>
    <meta:template xlink:href="Normal" xlink:type="simple"/>
    <meta:editing-cycles>35</meta:editing-cycles>
    <meta:editing-duration>PT34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1" meta:row-count="12" meta:non-whitespace-character-count="1478"/>
  </office:meta>
</office:document-meta>
</file>