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19cm" fo:margin-left="0.079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2.502cm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6600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color="#ff6600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Standard">
      <style:paragraph-properties fo:margin-left="20.01cm" fo:margin-right="0cm" fo:text-align="center" style:justify-single-word="false" fo:text-indent="1.251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rmonogram dowozu uczniów do szkół i przedszkoli na terenie Gminy Miłosław rok szkolny <text:span text:style-name="Domyślna_20_czcionka_20_akapitu"><text:span text:style-name="T1">2023/2024</text:span></text:span></text:p>
      <text:p text:style-name="P1"/>
      <text:p text:style-name="P1"><text:span text:style-name="Domyślna_20_czcionka_20_akapitu"><text:span text:style-name="T1">Trasa nr 4 -</text:span></text:span> obsługuje szkołę i przedszkole w Miłosławiu</text:p>
      <text:p text:style-name="P1">Rozkład jazdy autobusu</text:p>
      <text:p text:style-name="P2">obowiązuje od 5.09.2023 r.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Nr kursu</text:p>
          </table:table-cell>
          <table:table-cell table:style-name="Tabela1.B1" office:value-type="string">
            <text:p text:style-name="P6">Godzina wyjazdu</text:p>
          </table:table-cell>
          <table:table-cell table:style-name="Tabela1.C1" office:value-type="string">
            <text:p text:style-name="P6">trasa</text:p>
          </table:table-cell>
        </table:table-row>
        <table:table-row>
          <table:table-cell table:style-name="Tabela1.A2" office:value-type="string">
            <text:p text:style-name="P7">Kurs nr 1</text:p>
          </table:table-cell>
          <table:table-cell table:style-name="Tabela1.B2" office:value-type="string">
            <text:p text:style-name="P7">6.30</text:p>
          </table:table-cell>
          <table:table-cell table:style-name="Tabela1.C2" office:value-type="string">
            <text:p text:style-name="P7">Miłosław ul. Poznańska 1 (Pałac) – Biechowo (klasy IV-VIII) 6.40 – Syberka (kl. IV-VIII) 6.45 – Skotniki PKS na żądanie (klasy IV-VIII) 6.48 – Skotniki sklep (kl. IV-VIII) 6.50 – Pałczyn (klasy IV-VIII) 6.55 – Pałac 7.00 – Bugaj SP 7.05</text:p>
          </table:table-cell>
        </table:table-row>
        <table:table-row>
          <table:table-cell table:style-name="Tabela1.A2" office:value-type="string">
            <text:p text:style-name="P7">Kurs nr 2</text:p>
          </table:table-cell>
          <table:table-cell table:style-name="Tabela1.B2" office:value-type="string">
            <text:p text:style-name="P7">7.10</text:p>
          </table:table-cell>
          <table:table-cell table:style-name="Tabela1.C2" office:value-type="string">
            <text:p text:style-name="P7">Bugaj – Pałczyn od strony Książna 7.15 – Książno 7.20 – Skotniki (klasy I-III i przedszkolaki) 7.25 – Syberka (kl. I-III i przedszkolaki) 7.30 – Biechowo (klasy I-III i przedszkolaki) 7.35 – Skotniki sklep (kl. I-III i przedszkolaki) 7.39 – Pałczyn (klasy I-III i przedszkolaki) 7.45 – <text:line-break/>Pałac 7.50 - Bugaj SP 7.55 – Przedszkole 8.00 – Miłosław ul. Poznańska 1 (Pałac)</text:p>
          </table:table-cell>
        </table:table-row>
        <table:table-row>
          <table:table-cell table:style-name="Tabela1.A2" office:value-type="string">
            <text:p text:style-name="P7">Kurs nr 3</text:p>
          </table:table-cell>
          <table:table-cell table:style-name="Tabela1.B2" office:value-type="string">
            <text:p text:style-name="P7">11.45</text:p>
          </table:table-cell>
          <table:table-cell table:style-name="Tabela1.C2" office:value-type="string">
            <text:p text:style-name="P7">Miłosław ul. Poznańska 1 (Pałac) – Bugaj 11.50 – Skotniki 12.00 – Biechowo 12.05 – Syberka 12.10 – Książno 12.20 – Pałczyn 12.35 – <text:line-break/>Bugaj 12.45</text:p>
          </table:table-cell>
        </table:table-row>
        <table:table-row>
          <table:table-cell table:style-name="Tabela1.A2" office:value-type="string">
            <text:p text:style-name="P7">Kurs nr 4</text:p>
          </table:table-cell>
          <table:table-cell table:style-name="Tabela1.B2" office:value-type="string">
            <text:p text:style-name="P7">13.00</text:p>
          </table:table-cell>
          <table:table-cell table:style-name="Tabela1.C2" office:value-type="string">
            <text:p text:style-name="P7">Bugaj – Pałac 13.03 – Przedszkole 13.08 – Kębłowo 13.15 – Lipie 13.20 – Skotniki (przy skręcie na Pałczyn) 13.25 – </text:p>
            <text:p text:style-name="P7">Pałczyn (od Skotnik) 13.30 – Pałczyn (sklep) 13.35 – Bugaj 13.40</text:p>
          </table:table-cell>
        </table:table-row>
        <table:table-row>
          <table:table-cell table:style-name="Tabela1.A2" office:value-type="string">
            <text:p text:style-name="P7">Kurs nr 5</text:p>
          </table:table-cell>
          <table:table-cell table:style-name="Tabela1.B2" office:value-type="string">
            <text:p text:style-name="P7">13.41</text:p>
          </table:table-cell>
          <table:table-cell table:style-name="Tabela1.C2" office:value-type="string">
            <text:p text:style-name="P7">Bugaj – Pałac 13.44 – Kębłowo 13.56 – Lipie 14.01 – Skotniki (przy skręcie na Pałczyn) 14.06 – Pałczyn (od Skotnik) 14.11 – </text:p>
            <text:p text:style-name="P7">Pałczyn (sklep) 14.16 – Bugaj 14.21</text:p>
          </table:table-cell>
        </table:table-row>
        <table:table-row>
          <table:table-cell table:style-name="Tabela1.A2" office:value-type="string">
            <text:p text:style-name="P7">Kurs nr 6</text:p>
          </table:table-cell>
          <table:table-cell table:style-name="Tabela1.B2" office:value-type="string">
            <text:p text:style-name="P7">15.11</text:p>
          </table:table-cell>
          <table:table-cell table:style-name="Tabela1.C2" office:value-type="string">
            <text:p text:style-name="P7">Bugaj – Pałac 15.13 – Kębłowo 15.20 – Lipie 15.25 – Skotniki 15.30 – Biechowo 15.35 – Syberka 15.40 – Książno 15.45 – Pałczyn 15.55 – Skotniki 16.00 – Miłosław ul. Poznańska 1 (Pałac) 16.05</text:p>
          </table:table-cell>
        </table:table-row>
      </table:table>
      <text:p text:style-name="P1"><text:span text:style-name="Domyślna_20_czcionka_20_akapitu"><text:span text:style-name="T2"><text:s text:c="64"/></text:span></text:span><text:span text:style-name="Domyślna_20_czcionka_20_akapitu"><text:span text:style-name="T2"><text:s text:c="196"/>dzienna ilość kilometrów: 144</text:span></text:span></text:p>
      <text:p text:style-name="P8">szacowana liczba uczniów 49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37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ehut</meta:initial-creator>
    <meta:creation-date>2022-06-09T10:26:00Z</meta:creation-date>
    <dc:date>2023-08-31T10:23:10.55</dc:date>
    <meta:print-date>2023-08-31T10:21:22.34</meta:print-date>
    <meta:editing-cycles>20</meta:editing-cycles>
    <meta:editing-duration>PT2H52M1S</meta:editing-duration>
    <meta:document-statistic meta:table-count="1" meta:image-count="0" meta:object-count="0" meta:page-count="1" meta:paragraph-count="29" meta:word-count="293" meta:character-count="19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TRASY%202023-2024/trasa%204%20SP%20i%20Przedszkole%20Miłosław%20r.%20szk.%20%2023_24%20od%205.09.2023.odt/Normal"/>
  </office:meta>
</office:document-meta>
</file>