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7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FF3333"/>
    </style:style>
    <style:style style:name="P9" style:parent-style-name="Standard" style:family="paragraph">
      <style:text-properties fo:font-weight="bold" style:font-weight-asian="bold" style:font-weight-complex="bold" fo:color="#FF3333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color="#CC0000" fo:font-size="6pt" style:font-size-asian="6pt" style:font-size-complex="6pt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9.4131in" style:use-optimal-column-width="false"/>
    </style:style>
    <style:style style:name="Table11" style:family="table">
      <style:table-properties style:width="10.265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color="#FF3333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FF3333"/>
    </style:style>
    <style:style style:name="P47" style:parent-style-name="Standard" style:family="paragraph">
      <style:text-properties fo:font-weight="bold" style:font-weight-asian="bold" style:font-weight-complex="bold" fo:color="#FF3333"/>
    </style:style>
    <style:style style:name="P48" style:parent-style-name="Standard" style:family="paragraph">
      <style:text-properties fo:font-weight="bold" style:font-weight-asian="bold" style:font-weight-complex="bold" fo:color="#FF3333"/>
    </style:style>
    <style:style style:name="TableColumn50" style:family="table-column">
      <style:table-column-properties style:column-width="0.852in" style:use-optimal-column-width="false"/>
    </style:style>
    <style:style style:name="TableColumn51" style:family="table-column">
      <style:table-column-properties style:column-width="9.4131in" style:use-optimal-column-width="false"/>
    </style:style>
    <style:style style:name="Table49" style:family="table">
      <style:table-properties style:width="10.265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</office:automatic-styles>
  <office:body>
    <office:text text:use-soft-page-breaks="true">
      <text:p text:style-name="P1">Harmonogram dowozu uczniów do szkół i przedszkoli na terenie Gminy Miłosław rok szkolny 2020/2021</text:p>
      <text:p text:style-name="P2"><text:span text:style-name="T3"><text:s/>Trasa nr 3</text:span><text:s/>- (obsługuje szkołę i przedszkole w Miłosławiu)</text:p>
      <text:p text:style-name="P4"/>
      <text:p text:style-name="P5">obowiązuje od<text:s/>5.05.2021 r.</text:p>
      <text:p text:style-name="P6">Przedszkole i klasy I-III</text:p>
      <text:p text:style-name="P7"/>
      <text:p text:style-name="P8"/>
      <text:p text:style-name="P9">uwaga ! <text:s/>Poniższy harmonogram obowiązuje od poniedziałku do czwartku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odzina wyjazdu</text:p>
          </table:table-cell>
          <table:table-cell table:style-name="TableCell17">
            <text:p text:style-name="P18">trasa</text:p>
          </table:table-cell>
        </table:table-row>
        <table:table-row table:style-name="TableRow19">
          <table:table-cell table:style-name="TableCell20">
            <text:p text:style-name="P21">7.10</text:p>
          </table:table-cell>
          <table:table-cell table:style-name="TableCell22">
            <text:p text:style-name="TableContents"><text:span text:style-name="T23">Franulka, Rudki 7.12, Chrustowo 7.15, Gorzyce 7.20, Kozubiec 7.25,Szkoła Bugaj 7.30, Przedszkole 7.35</text:span><text:span text:style-name="T24"><text:s/></text:span><text:span text:style-name="T25">(27,30 km)</text:span></text:p>
          </table:table-cell>
        </table:table-row>
        <table:table-row table:style-name="TableRow26">
          <table:table-cell table:style-name="TableCell27">
            <text:p text:style-name="P28">7.40</text:p>
          </table:table-cell>
          <table:table-cell table:style-name="TableCell29">
            <text:p text:style-name="TableContents"><text:span text:style-name="T30">Białe Piątkowo, Bugaj 7.45,<text:s/></text:span><text:span text:style-name="T31">Przedszkole 7.50</text:span><text:span text:style-name="T32"><text:s/></text:span><text:span text:style-name="T33">(4,7 km)</text:span></text:p>
          </table:table-cell>
        </table:table-row>
        <table:table-row table:style-name="TableRow34">
          <table:table-cell table:style-name="TableCell35">
            <text:p text:style-name="P36">12.40</text:p>
          </table:table-cell>
          <table:table-cell table:style-name="TableCell37">
            <text:p text:style-name="TableContents"><text:span text:style-name="T38">Bugaj, Przedszkole 12.45, Białe Piątkowo 12.50, Bugaj 12.55<text:s/></text:span><text:span text:style-name="T39">(10,10 km)</text:span></text:p>
          </table:table-cell>
        </table:table-row>
        <table:table-row table:style-name="TableRow40">
          <table:table-cell table:style-name="TableCell41">
            <text:p text:style-name="P42">12.55</text:p>
          </table:table-cell>
          <table:table-cell table:style-name="TableCell43">
            <text:p text:style-name="TableContents"><text:span text:style-name="T44">Bugaj, Przedszkole 13.00, Kozubiec 13.10, Franulka 13.15, Rudki 13.17, Chrustowo 13.20, Gorzyce 13.25, Szkoła Bugaj 13.35<text:s/></text:span><text:span text:style-name="T45">(26,70 km)</text:span></text:p>
          </table:table-cell>
        </table:table-row>
      </table:table>
      <text:p text:style-name="P46"/>
      <text:p text:style-name="P47"><text:tab/><text:tab/><text:tab/><text:tab/><text:tab/><text:tab/><text:tab/><text:tab/><text:tab/><text:tab/><text:tab/><text:tab/><text:tab/><text:tab/><text:tab/><text:tab/><text:tab/><text:tab/>69 km</text:p>
      <text:p text:style-name="P48">uwaga ! <text:s/>Poniższy harmonogram obowiązuje w piątki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Godzina wyjazdu</text:p>
          </table:table-cell>
          <table:table-cell table:style-name="TableCell55">
            <text:p text:style-name="P56">trasa</text:p>
          </table:table-cell>
        </table:table-row>
        <table:table-row table:style-name="TableRow57">
          <table:table-cell table:style-name="TableCell58">
            <text:p text:style-name="P59">7.10</text:p>
          </table:table-cell>
          <table:table-cell table:style-name="TableCell60">
            <text:p text:style-name="P61">Franulka, Rudki 7.12, Chrustowo 7.15, Gorzyce 7.20, Kozubiec 7.25, Szkoła Bugaj 7.30, Przedszkole 7.35</text:p>
          </table:table-cell>
        </table:table-row>
        <table:table-row table:style-name="TableRow62">
          <table:table-cell table:style-name="TableCell63">
            <text:p text:style-name="P64">7.40</text:p>
          </table:table-cell>
          <table:table-cell table:style-name="TableCell65">
            <text:p text:style-name="P66">Białe Piątkowo, Bugaj 7.45, Przedszkole 7.50</text:p>
          </table:table-cell>
        </table:table-row>
        <table:table-row table:style-name="TableRow67">
          <table:table-cell table:style-name="TableCell68">
            <text:p text:style-name="P69">12.00</text:p>
          </table:table-cell>
          <table:table-cell table:style-name="TableCell70">
            <text:p text:style-name="P71">Bugaj, Przedszkole 12.05, Białe Piątkowo 12.10, Bugaj 12.15</text:p>
          </table:table-cell>
        </table:table-row>
        <table:table-row table:style-name="TableRow72">
          <table:table-cell table:style-name="TableCell73">
            <text:p text:style-name="P74">12.15</text:p>
          </table:table-cell>
          <table:table-cell table:style-name="TableCell75">
            <text:p text:style-name="P76">Bugaj, Przedszkole 12.20, Kozubiec 12.30 , Franulka 12.35, Rudki 12.37 , Chrustowo 12.40 , Gorzyce 12.45 , Szkoła Bugaj 12.55</text:p>
          </table:table-cell>
        </table:table-row>
      </table:table>
      <text:p text:style-name="Standard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09-04-16T11:32:00Z</meta:creation-date>
    <dc:date>2021-04-28T09:11:00Z</dc:date>
    <meta:print-date>2021-01-15T11:20:00Z</meta:print-date>
    <meta:template xlink:href="Normal" xlink:type="simple"/>
    <meta:editing-cycles>53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3" meta:row-count="8" meta:non-whitespace-character-count="999"/>
  </office:meta>
</office:document-meta>
</file>