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color="#FF3333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10" style:parent-style-name="Standard" style:family="paragraph">
      <style:text-properties fo:font-weight="bold" style:font-weight-asian="bold" style:font-weight-complex="bold" fo:color="#FF3333"/>
    </style:style>
    <style:style style:name="P11" style:parent-style-name="Standard" style:family="paragraph">
      <style:text-properties fo:font-weight="bold" style:font-weight-asian="bold" style:font-weight-complex="bold" fo:color="#FF3333"/>
    </style:style>
    <style:style style:name="P12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TableColumn16" style:family="table-column">
      <style:table-column-properties style:column-width="1.0333in" style:use-optimal-column-width="false"/>
    </style:style>
    <style:style style:name="TableColumn17" style:family="table-column">
      <style:table-column-properties style:column-width="9.3291in" style:use-optimal-column-width="false"/>
    </style:style>
    <style:style style:name="Table15" style:family="table">
      <style:table-properties style:width="10.3625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ableColumn42" style:family="table-column">
      <style:table-column-properties style:column-width="1.0159in" style:use-optimal-column-width="false"/>
    </style:style>
    <style:style style:name="TableColumn43" style:family="table-column">
      <style:table-column-properties style:column-width="9.3486in" style:use-optimal-column-width="false"/>
    </style:style>
    <style:style style:name="Table41" style:family="table">
      <style:table-properties style:width="10.364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color="#FF3333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 fo:color="#FF3333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65" style:parent-style-name="Standard" style:family="paragraph">
      <style:text-properties fo:font-weight="bold" style:font-weight-asian="bold" style:font-weight-complex="bold" fo:color="#FF3333"/>
    </style:style>
    <style:style style:name="P66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68" style:parent-style-name="Standard" style:family="paragraph">
      <style:text-properties fo:color="#FF6600" fo:font-size="9pt" style:font-size-asian="9pt" style:font-size-complex="9pt"/>
    </style:style>
    <style:style style:name="P69" style:parent-style-name="Standard" style:family="paragraph">
      <style:text-properties fo:color="#FF6600" fo:font-size="9pt" style:font-size-asian="9pt" style:font-size-complex="9pt"/>
    </style:style>
    <style:style style:name="TableColumn71" style:family="table-column">
      <style:table-column-properties style:column-width="1.0333in" style:use-optimal-column-width="false"/>
    </style:style>
    <style:style style:name="TableColumn72" style:family="table-column">
      <style:table-column-properties style:column-width="9.3291in" style:use-optimal-column-width="false"/>
    </style:style>
    <style:style style:name="Table70" style:family="table">
      <style:table-properties style:width="10.3625in" fo:margin-left="0.031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91" style:parent-style-name="Standard" style:family="paragraph">
      <style:paragraph-properties fo:text-align="end"/>
      <style:text-properties fo:font-size="9pt" style:font-size-asian="9pt" style:font-size-complex="9pt"/>
    </style:style>
    <style:style style:name="P92" style:parent-style-name="Standard" style:family="paragraph">
      <style:text-properties fo:color="#FF6600" fo:font-size="9pt" style:font-size-asian="9pt" style:font-size-complex="9pt"/>
    </style:style>
    <style:style style:name="P93" style:parent-style-name="Standard" style:family="paragraph">
      <style:text-properties fo:font-size="9pt" style:font-size-asian="9pt" style:font-size-complex="9pt"/>
    </style:style>
    <style:style style:name="P94" style:parent-style-name="Standard" style:family="paragraph">
      <style:text-properties fo:font-size="9pt" style:font-size-asian="9pt" style:font-size-complex="9pt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ableColumn97" style:family="table-column">
      <style:table-column-properties style:column-width="1.0159in" style:use-optimal-column-width="false"/>
    </style:style>
    <style:style style:name="TableColumn98" style:family="table-column">
      <style:table-column-properties style:column-width="9.3486in" style:use-optimal-column-width="false"/>
    </style:style>
    <style:style style:name="Table96" style:family="table">
      <style:table-properties style:width="10.364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112" style:parent-style-name="Standard" style:family="paragraph">
      <style:text-properties fo:font-size="9pt" style:font-size-asian="9pt" style:font-size-complex="9pt"/>
    </style:style>
    <style:style style:name="P113" style:parent-style-name="Standard" style:family="paragraph">
      <style:text-properties fo:font-size="9pt" style:font-size-asian="9pt" style:font-size-complex="9pt"/>
    </style:style>
    <style:style style:name="P114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Harmonogram dowozu uczniów do szkół i przedszkoli na terenie Gminy Miłosław rok szkolny 2020/2021</text:p>
      <text:p text:style-name="P3"/>
      <text:p text:style-name="P4"><text:span text:style-name="T5">Trasa nr 4 -</text:span><text:span text:style-name="T6"><text:s/>(obsługuje szkołę i przedszkole w Miłosławiu)</text:span></text:p>
      <text:p text:style-name="P7"/>
      <text:p text:style-name="P8">obowiązuje od 5.05.2021 r.</text:p>
      <text:p text:style-name="P9">Przedszkole i klasy I-III</text:p>
      <text:p text:style-name="P10"/>
      <text:p text:style-name="P11"/>
      <text:p text:style-name="P12">uwaga ! <text:s/>Poniższy harmonogram obowiązuje od poniedziałku do czwartku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Godzina wyjazdu</text:p>
          </table:table-cell>
          <table:table-cell table:style-name="TableCell21">
            <text:p text:style-name="P22">trasa</text:p>
          </table:table-cell>
        </table:table-row>
        <table:table-row table:style-name="TableRow23">
          <table:table-cell table:style-name="TableCell24">
            <text:p text:style-name="P25">6.30</text:p>
          </table:table-cell>
          <table:table-cell table:style-name="TableCell26">
            <text:p text:style-name="TableContents"><text:span text:style-name="T27">Skotniki <text:s/>sklep 6.35 – Biechowo 6.40 – Syberka 6.45 - Skotniki przy skręcie na Książno 6.50 - Książno 6.55 – Pałczyn sklep 7.05 – Skotniki od strony Pałczyna 7.10 –<text:s/></text:span><text:span text:style-name="T28">Przedszkole 7.20 - Bugaj 7.25</text:span><text:span text:style-name="T29"><text:s/>(26,40 km)</text:span></text:p>
          </table:table-cell>
        </table:table-row>
        <table:table-row table:style-name="TableRow30">
          <table:table-cell table:style-name="TableCell31">
            <text:p text:style-name="P32">7.30</text:p>
          </table:table-cell>
          <table:table-cell table:style-name="TableCell33">
            <text:p text:style-name="TableContents"><text:span text:style-name="T34">Bugaj – Lipie 7.40 - Kębłowo 7.45 - Przedszkole 7.50 – Bugaj 7.55<text:s/></text:span><text:span text:style-name="T35">(17 km)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>Odjazdy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2.40</text:p>
          </table:table-cell>
          <table:table-cell table:style-name="TableCell47">
            <text:p text:style-name="TableContents"><text:span text:style-name="T48">Bugaj <text:s/>– <text:s/>Przedszkole 12.45 - Skotniki <text:s/>sklep 12.55 – Biechowo 13.00 <text:s/>– Syberka 13.03 - Skotniki przy skręcie na<text:s/></text:span><text:span text:style-name="T49">Książno 13.06 - Książno <text:s/>13.15– Pałczyn sklep 13.25– Skotniki od strony Pałczyna 13.30 -Miłosław 13.35<text:s/></text:span><text:span text:style-name="T50">(30,80 km)</text:span></text:p>
          </table:table-cell>
        </table:table-row>
        <table:table-row table:style-name="TableRow51">
          <table:table-cell table:style-name="TableCell52">
            <text:p text:style-name="P53">13.35</text:p>
          </table:table-cell>
          <table:table-cell table:style-name="TableCell54">
            <text:p text:style-name="TableContents"><text:span text:style-name="T55">Bugaj – Przedszkole 13.40– Kębłowo 13.45– Lipie 13.50 -Bugaj 14.00</text:span><text:span text:style-name="T56"><text:s/>(15,30 km)</text:span>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span text:style-name="T57">90 k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">Harmonogram<text:s/>dowozu uczniów do szkół i przedszkoli na terenie Gminy Miłosław rok szkolny 2020/2021</text:p>
      <text:p text:style-name="P59"/>
      <text:p text:style-name="P60"><text:span text:style-name="T61">Trasa nr 4 -</text:span><text:s/>(obsługuje szkołę i przedszkole w Miłosławiu)</text:p>
      <text:p text:style-name="P62"/>
      <text:p text:style-name="P63">obowiązuje od<text:s/>5.05.2021 r.</text:p>
      <text:p text:style-name="P64">Przedszkole i klasy I-III</text:p>
      <text:p text:style-name="P65"/>
      <text:p text:style-name="P66"/>
      <text:p text:style-name="P67">uwaga ! <text:s/>Poniższy harmonogram obowiązuje w piątki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Godzina wyjazdu</text:p>
          </table:table-cell>
          <table:table-cell table:style-name="TableCell76">
            <text:p text:style-name="P77">trasa</text:p>
          </table:table-cell>
        </table:table-row>
        <table:table-row table:style-name="TableRow78">
          <table:table-cell table:style-name="TableCell79">
            <text:p text:style-name="P80">6.30</text:p>
          </table:table-cell>
          <table:table-cell table:style-name="TableCell81">
            <text:p text:style-name="TableContents"><text:span text:style-name="T82">Skotniki <text:s/>sklep 6.35 – Biechowo 6.40 – Syberka 6.45 - Skotniki przy skręcie na Książno 6.50 - Książno 6.55 – Pałczyn sklep 7.05 – Skotniki od strony Pałczyna 7.10 – Przedszkole 7.20 - Bugaj 7.25</text:span><text:span text:style-name="T83"><text:s/>(26,40 km)</text:span></text:p>
          </table:table-cell>
        </table:table-row>
        <table:table-row table:style-name="TableRow84">
          <table:table-cell table:style-name="TableCell85">
            <text:p text:style-name="P86">7.30</text:p>
          </table:table-cell>
          <table:table-cell table:style-name="TableCell87">
            <text:p text:style-name="TableContents"><text:span text:style-name="T88">Bugaj – Lipie<text:s/></text:span><text:span text:style-name="T89">7.40 - Kębłowo 7.45 - Przedszkole 7.50 – Bugaj 7.55<text:s/></text:span><text:span text:style-name="T90">(17 km)</text:span></text:p>
          </table:table-cell>
        </table:table-row>
      </table:table>
      <text:p text:style-name="P91"/>
      <text:p text:style-name="P92"/>
      <text:p text:style-name="P93"/>
      <text:p text:style-name="P94"/>
      <text:p text:style-name="P95">Odjazdy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2.00</text:p>
          </table:table-cell>
          <table:table-cell table:style-name="TableCell102">
            <text:p text:style-name="TableContents"><text:span text:style-name="T103">Bugaj <text:s/>– <text:s/>Przedszkole 12.05 - Skotniki <text:s/>sklep 12.15 – Biechowo 12.20 <text:s/>– Syberka 12.23 - Skotniki przy skręcie na Książno 12.26 - Książno <text:s/>12.35– Pałczyn sklep 12.45– Skotniki od</text:span><text:span text:style-name="T104"><text:s/>strony Pałczyna 12.50 -Miłosław 12.55<text:s/></text:span><text:span text:style-name="T105">(30,80 km)</text:span></text:p>
          </table:table-cell>
        </table:table-row>
        <table:table-row table:style-name="TableRow106">
          <table:table-cell table:style-name="TableCell107">
            <text:p text:style-name="P108">12.55</text:p>
          </table:table-cell>
          <table:table-cell table:style-name="TableCell109">
            <text:p text:style-name="TableContents"><text:span text:style-name="T110">Bugaj – Przedszkole 13.00– Kębłowo 13.05– Lipie 13.10 -Bugaj 13.20</text:span><text:span text:style-name="T111"><text:s/>(15,30 km)</text:span></text:p>
          </table:table-cell>
        </table:table-row>
      </table:table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09-04-16T11:32:00Z</meta:creation-date>
    <dc:date>2021-04-28T10:00:00Z</dc:date>
    <meta:print-date>2020-10-27T11:24:00Z</meta:print-date>
    <meta:template xlink:href="Normal" xlink:type="simple"/>
    <meta:editing-cycles>81</meta:editing-cycles>
    <meta:editing-duration>PT14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78" meta:row-count="13" meta:non-whitespace-character-count="1613"/>
  </office:meta>
</office:document-meta>
</file>