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color="#FF6600" fo:font-size="9pt" style:font-size-asian="9pt" style:font-size-complex="9pt"/>
    </style:style>
    <style:style style:name="P11" style:parent-style-name="Standard" style:family="paragraph">
      <style:text-properties fo:color="#FF6600" fo:font-size="9pt" style:font-size-asian="9pt" style:font-size-complex="9pt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9.3354in" style:use-optimal-column-width="false"/>
    </style:style>
    <style:style style:name="Table12" style:family="table">
      <style:table-properties style:width="10.3625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  <style:text-properties fo:font-size="9pt" style:font-size-asian="9pt" style:font-size-complex="9pt"/>
    </style:style>
    <style:style style:name="P68" style:parent-style-name="Standard" style:family="paragraph">
      <style:paragraph-properties fo:text-align="end"/>
      <style:text-properties fo:font-size="9pt" style:font-size-asian="9pt" style:font-size-complex="9pt"/>
    </style:style>
    <style:style style:name="P69" style:parent-style-name="Standard" style:family="paragraph">
      <style:paragraph-properties fo:text-align="end"/>
      <style:text-properties fo:font-size="9pt" style:font-size-asian="9pt" style:font-size-complex="9pt"/>
    </style:style>
    <style:style style:name="P70" style:parent-style-name="Standard" style:family="paragraph">
      <style:paragraph-properties fo:text-align="end"/>
      <style:text-properties fo:font-size="9pt" style:font-size-asian="9pt" style:font-size-complex="9pt"/>
    </style:style>
    <style:style style:name="P71" style:parent-style-name="Standard" style:family="paragraph">
      <style:paragraph-properties fo:text-align="end"/>
      <style:text-properties fo:font-size="9pt" style:font-size-asian="9pt" style:font-size-complex="9pt"/>
    </style:style>
    <style:style style:name="P72" style:parent-style-name="Standard" style:family="paragraph">
      <style:paragraph-properties fo:text-align="end"/>
      <style:text-properties fo:font-size="9pt" style:font-size-asian="9pt" style:font-size-complex="9pt"/>
    </style:style>
    <style:style style:name="P73" style:parent-style-name="Standard" style:family="paragraph">
      <style:paragraph-properties fo:text-align="end"/>
      <style:text-properties fo:font-size="9pt" style:font-size-asian="9pt" style:font-size-complex="9pt"/>
    </style:style>
    <style:style style:name="P74" style:parent-style-name="Standard" style:family="paragraph">
      <style:paragraph-properties fo:text-align="end"/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Harmonogram dowozu uczniów do szkół i przedszkoli na terenie Gminy Miłosław rok szkolny 2021/2022</text:p>
      <text:p text:style-name="P3"/>
      <text:p text:style-name="P4"><text:span text:style-name="T5">Trasa nr 4 -</text:span><text:s/>(obsługuje szkołę i przedszkole w Miłosławiu)</text:p>
      <text:p text:style-name="P6"/>
      <text:p text:style-name="P7">obowiązuje<text:s/><text:span text:style-name="T8">od 3.09.2021<text:s/></text:span><text:span text:style-name="T9">r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odzina wyjazdu</text:p>
          </table:table-cell>
          <table:table-cell table:style-name="TableCell18">
            <text:p text:style-name="P19">trasa</text:p>
          </table:table-cell>
        </table:table-row>
        <table:table-row table:style-name="TableRow20">
          <table:table-cell table:style-name="TableCell21">
            <text:p text:style-name="P22">6.30</text:p>
          </table:table-cell>
          <table:table-cell table:style-name="TableCell23">
            <text:p text:style-name="TableContents"><text:span text:style-name="T24">Miłosław- Biechowo (klasy IV-VIII)<text:s/></text:span><text:span text:style-name="T25">6.40</text:span><text:span text:style-name="T26"><text:s/>– Syberka (kl. IV-VIII)<text:s/></text:span><text:span text:style-name="T27">6.45</text:span><text:span text:style-name="T28"><text:s/>- Skotniki<text:s/></text:span><text:span text:style-name="T29">PKS na żądanie</text:span><text:span text:style-name="T30"><text:s/>(klasy IV-VIII)<text:s/></text:span><text:span text:style-name="T31">6.48</text:span><text:span text:style-name="T32"><text:s/>- Skotniki sklep (kl. IV-VIII)<text:s/></text:span><text:span text:style-name="T33">6.50</text:span><text:span text:style-name="T34"><text:s/>– Pałczyn (klasy IV-VIII)<text:s/></text:span><text:span text:style-name="T35">6.55</text:span><text:span text:style-name="T36"><text:s/>- Pałac<text:s/></text:span><text:span text:style-name="T37">7.00</text:span><text:span text:style-name="T38"><text:s/>- Bugaj SP<text:s/></text:span><text:span text:style-name="T39">7.05</text:span></text:p>
          </table:table-cell>
        </table:table-row>
        <table:table-row table:style-name="TableRow40">
          <table:table-cell table:style-name="TableCell41">
            <text:p text:style-name="P42">7.10</text:p>
          </table:table-cell>
          <table:table-cell table:style-name="TableCell43">
            <text:p text:style-name="P44">Bugaj<text:s/>– Pałczyn od strony Książna 7.15 -Książno 7.20- Skotniki (klasy I-III i przedszkolaki) 7.25- Syberka (kl. I-III i przedszkolaki) 7.30- Biechowo (klasy I-III i przedszkolaki) 7.35- Skotniki sklep (kl. I-III i przedszkolaki) 7.39- Pałczyn (klasy I-III i przedszkolaki) 7.45 – Pałac 7.50 - Bugaj SP 7.55 - Przedszkole 8.00 -Miłosław</text:p>
          </table:table-cell>
        </table:table-row>
        <table:table-row table:style-name="TableRow45">
          <table:table-cell table:style-name="TableCell46">
            <text:p text:style-name="P47">11.45</text:p>
          </table:table-cell>
          <table:table-cell table:style-name="TableCell48">
            <text:p text:style-name="P49">Miłosław- Bugaj 11.50 – Skotniki 12.00 – Biechowo 12.05 - Syberka 12.10 - Książno 12.20 - Pałczyn 12.35 - Bugaj 12.45</text:p>
          </table:table-cell>
        </table:table-row>
        <table:table-row table:style-name="TableRow50">
          <table:table-cell table:style-name="TableCell51">
            <text:p text:style-name="P52">13.00</text:p>
          </table:table-cell>
          <table:table-cell table:style-name="TableCell53">
            <text:p text:style-name="P54">Bugaj –Pałac 13.03 - Przedszkole 13.08– Kębłowo<text:s/>13.15 - Lipie 13.20 –Skotniki (przy skręcie na Pałczyn) 13.25 - Pałczyn (od Skotnik) 13.30 - Pałczyn (sklep) 13.35 - Bugaj 13.40</text:p>
          </table:table-cell>
        </table:table-row>
        <table:table-row table:style-name="TableRow55">
          <table:table-cell table:style-name="TableCell56">
            <text:p text:style-name="P57">13.45</text:p>
          </table:table-cell>
          <table:table-cell table:style-name="TableCell58">
            <text:p text:style-name="P59">Bugaj –Pałac 13.48 – Kębłowo 14.00 - Lipie 14.05 –Skotniki (przy skręcie na Pałczyn) 14.10 - Pałczyn (od Skotnik) 14.15<text:s/>- Pałczyn (sklep) 14.20 - Bugaj 14.25</text:p>
          </table:table-cell>
        </table:table-row>
        <table:table-row table:style-name="TableRow60">
          <table:table-cell table:style-name="TableCell61">
            <text:p text:style-name="P62">15.10</text:p>
          </table:table-cell>
          <table:table-cell table:style-name="TableCell63">
            <text:p text:style-name="P64">Bugaj – Pałac 15.13 - Kębłowo 15.20 – Lipie 15.25 - Skotniki 15.30 – Biechowo 15.35 – Syberka 15.40 - Książno 15.45 – Pałczyn 15.55 – Skotniki 16.00 - Miłosław 16.05</text:p>
          </table:table-cell>
        </table:table-row>
      </table:table>
      <text:p text:style-name="P65"><text:s/>dzienna ilość kilometrów: 139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hut</meta:initial-creator>
    <dc:creator>Informatyk_pracownia</dc:creator>
    <meta:creation-date>2021-09-02T09:26:00Z</meta:creation-date>
    <dc:date>2021-09-02T09:26:00Z</dc:date>
    <meta:print-date>2021-09-02T06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459" meta:row-count="10" meta:non-whitespace-character-count="1253"/>
  </office:meta>
</office:document-meta>
</file>