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color="#FF6600" fo:font-size="9pt" style:font-size-asian="9pt" style:font-size-complex="9pt"/>
    </style:style>
    <style:style style:name="P10" style:parent-style-name="Standard" style:family="paragraph">
      <style:text-properties fo:color="#FF6600" fo:font-size="9pt" style:font-size-asian="9pt" style:font-size-complex="9pt"/>
    </style:style>
    <style:style style:name="TableColumn12" style:family="table-column">
      <style:table-column-properties style:column-width="1.027in" style:use-optimal-column-width="false"/>
    </style:style>
    <style:style style:name="TableColumn13" style:family="table-column">
      <style:table-column-properties style:column-width="9.3354in" style:use-optimal-column-width="false"/>
    </style:style>
    <style:style style:name="Table11" style:family="table">
      <style:table-properties style:width="10.3625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0.5pt" style:font-size-asian="10.5pt" style:font-size-complex="10.5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text-properties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text-properties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text-properties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text-properties fo:font-size="14pt" style:font-size-asian="14pt" style:font-size-complex="14pt"/>
    </style:style>
    <style:style style:name="P64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65" style:parent-style-name="Standard" style:family="paragraph">
      <style:paragraph-properties fo:text-align="end"/>
    </style:style>
    <style:style style:name="P66" style:parent-style-name="Standard" style:family="paragraph">
      <style:paragraph-properties fo:text-align="end"/>
      <style:text-properties fo:font-size="9pt" style:font-size-asian="9pt" style:font-size-complex="9pt"/>
    </style:style>
    <style:style style:name="P67" style:parent-style-name="Standard" style:family="paragraph">
      <style:paragraph-properties fo:text-align="end"/>
      <style:text-properties fo:font-size="9pt" style:font-size-asian="9pt" style:font-size-complex="9pt"/>
    </style:style>
    <style:style style:name="P68" style:parent-style-name="Standard" style:family="paragraph">
      <style:paragraph-properties fo:text-align="end"/>
      <style:text-properties fo:font-size="9pt" style:font-size-asian="9pt" style:font-size-complex="9pt"/>
    </style:style>
    <style:style style:name="P69" style:parent-style-name="Standard" style:family="paragraph">
      <style:paragraph-properties fo:text-align="end"/>
      <style:text-properties fo:font-size="9pt" style:font-size-asian="9pt" style:font-size-complex="9pt"/>
    </style:style>
    <style:style style:name="P70" style:parent-style-name="Standard" style:family="paragraph">
      <style:paragraph-properties fo:text-align="end"/>
      <style:text-properties fo:font-size="9pt" style:font-size-asian="9pt" style:font-size-complex="9pt"/>
    </style:style>
    <style:style style:name="P71" style:parent-style-name="Standard" style:family="paragraph">
      <style:paragraph-properties fo:text-align="end"/>
      <style:text-properties fo:font-size="9pt" style:font-size-asian="9pt" style:font-size-complex="9pt"/>
    </style:style>
    <style:style style:name="P72" style:parent-style-name="Standard" style:family="paragraph">
      <style:paragraph-properties fo:text-align="end"/>
      <style:text-properties fo:font-size="9pt" style:font-size-asian="9pt" style:font-size-complex="9pt"/>
    </style:style>
    <style:style style:name="P73" style:parent-style-name="Standard" style:family="paragraph">
      <style:paragraph-properties fo:text-align="end"/>
      <style:text-properties fo:font-size="9pt" style:font-size-asian="9pt" style:font-size-complex="9pt"/>
    </style:style>
    <style:style style:name="P74" style:parent-style-name="Standard" style:family="paragraph">
      <style:text-properties fo:font-size="9pt" style:font-size-asian="9pt" style:font-size-complex="9pt"/>
    </style:style>
    <style:style style:name="P75" style:parent-style-name="Standard" style:family="paragraph">
      <style:paragraph-properties fo:text-align="end"/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Harmonogram dowozu uczniów do szkół i przedszkoli na terenie Gminy Miłosław rok szkolny 2021/2022</text:p>
      <text:p text:style-name="P3"/>
      <text:p text:style-name="P4"><text:span text:style-name="T5">Trasa nr 4 -</text:span><text:s/>(obsługuje szkołę i przedszkole w Miłosławiu)</text:p>
      <text:p text:style-name="P6"/>
      <text:p text:style-name="P7">obowiązuje<text:s/><text:span text:style-name="T8">od 3.09.2021 r.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odzina wyjazdu</text:p>
          </table:table-cell>
          <table:table-cell table:style-name="TableCell17">
            <text:p text:style-name="P18">trasa</text:p>
          </table:table-cell>
        </table:table-row>
        <table:table-row table:style-name="TableRow19">
          <table:table-cell table:style-name="TableCell20">
            <text:p text:style-name="P21">6.30</text:p>
          </table:table-cell>
          <table:table-cell table:style-name="TableCell22">
            <text:p text:style-name="TableContents"><text:span text:style-name="T23">Miłosław- Biechowo (klasy IV-VIII)<text:s/></text:span><text:span text:style-name="T24">6.40</text:span><text:span text:style-name="T25"><text:s/>– Syberka (kl. IV-VIII)<text:s/></text:span><text:span text:style-name="T26">6.45</text:span><text:span text:style-name="T27"><text:s/>- Skotniki<text:s/></text:span><text:span text:style-name="T28">PKS na żądanie</text:span><text:span text:style-name="T29"><text:s/>(klasy IV-VIII)<text:s/></text:span><text:span text:style-name="T30">6.48</text:span><text:span text:style-name="T31"><text:s/>- Skotniki sklep (kl. IV-VIII)<text:s/></text:span><text:span text:style-name="T32">6.50</text:span><text:span text:style-name="T33"><text:s/>– Pałczyn (klasy IV-VIII)<text:s/></text:span><text:span text:style-name="T34">6.55</text:span><text:span text:style-name="T35"><text:s/>- Pałac<text:s/></text:span><text:span text:style-name="T36">7.00</text:span><text:span text:style-name="T37"><text:s/>- Bugaj SP<text:s/></text:span><text:span text:style-name="T38">7.05</text:span></text:p>
          </table:table-cell>
        </table:table-row>
        <table:table-row table:style-name="TableRow39">
          <table:table-cell table:style-name="TableCell40">
            <text:p text:style-name="P41">7.10</text:p>
          </table:table-cell>
          <table:table-cell table:style-name="TableCell42">
            <text:p text:style-name="P43">Bugaj –<text:s/>Pałczyn od strony Książna 7.15 -Książno 7.20- Skotniki (klasy I-III i przedszkolaki) 7.25- Syberka (kl. I-III i przedszkolaki) 7.30- Biechowo (klasy I-III i przedszkolaki) 7.35- Skotniki sklep (kl. I-III i przedszkolaki) 7.39- Pałczyn (klasy I-III i przedszkolaki) 7.45 – Pałac 7.50 - Bugaj SP 7.55 - Przedszkole 8.00 -Miłosław</text:p>
          </table:table-cell>
        </table:table-row>
        <table:table-row table:style-name="TableRow44">
          <table:table-cell table:style-name="TableCell45">
            <text:p text:style-name="P46">11.45</text:p>
          </table:table-cell>
          <table:table-cell table:style-name="TableCell47">
            <text:p text:style-name="P48">Miłosław- Bugaj 11.50 – Skotniki 12.00 – Biechowo 12.05 - Syberka 12.10 - Książno 12.20 - Pałczyn 12.35 - Bugaj 12.45</text:p>
          </table:table-cell>
        </table:table-row>
        <table:table-row table:style-name="TableRow49">
          <table:table-cell table:style-name="TableCell50">
            <text:p text:style-name="P51">13.00</text:p>
          </table:table-cell>
          <table:table-cell table:style-name="TableCell52">
            <text:p text:style-name="P53">Bugaj –Pałac 13.03 - Przedszkole 13.08– Kębłowo 13.15 - Lipie 13.20 –Skotniki (przy skręcie na Pałczyn) 13.25 - Pałczyn (od Skotnik) 13.30 - Pałczyn (sklep) 13.35 - Bugaj 13.40</text:p>
          </table:table-cell>
        </table:table-row>
        <table:table-row table:style-name="TableRow54">
          <table:table-cell table:style-name="TableCell55">
            <text:p text:style-name="P56">13.45</text:p>
          </table:table-cell>
          <table:table-cell table:style-name="TableCell57">
            <text:p text:style-name="P58">Bugaj –Pałac 13.48 – Kębłowo 14.00 - Lipie 14.05 –Skotniki (przy skręcie na Pałczyn) 14.10 - Pałczyn (od Skotnik) 14.15 - Pałczyn (sklep) 14.20 - Bugaj 14.25</text:p>
          </table:table-cell>
        </table:table-row>
        <table:table-row table:style-name="TableRow59">
          <table:table-cell table:style-name="TableCell60">
            <text:p text:style-name="P61">15.10</text:p>
          </table:table-cell>
          <table:table-cell table:style-name="TableCell62">
            <text:p text:style-name="P63">Bugaj – Pałac 15.13 - Kębłowo 15.20 – Lipie 15.25 - Skotniki 15.30 – Biechowo 15.35 – Syberka 15.40 - Książno 15.45 – Pałczyn 15.55 – Skotniki 16.00 - Miłosław 16.05</text:p>
          </table:table-cell>
        </table:table-row>
      </table:table>
      <text:p text:style-name="P64"><text:s/>dzienna ilość kilometrów: 139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5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hut</meta:initial-creator>
    <dc:creator>orgol</dc:creator>
    <meta:creation-date>2022-02-18T11:28:00Z</meta:creation-date>
    <dc:date>2022-02-18T11:28:00Z</dc:date>
    <meta:print-date>2021-09-02T06:5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08" meta:character-count="1459" meta:row-count="10" meta:non-whitespace-character-count="1253"/>
  </office:meta>
</office:document-meta>
</file>