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tyle="italic" style:font-style-asian="italic" style:font-style-complex="italic" fo:color="#CC0000" fo:font-size="6pt" style:font-size-asian="6pt" style:font-size-complex="6pt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9.4131in" style:use-optimal-column-width="false"/>
    </style:style>
    <style:style style:name="Table8" style:family="table">
      <style:table-properties style:width="10.265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TableRow33" style:family="table-row">
      <style:table-row-properties style:min-row-height="0.27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-complex="Times New Roman" fo:color="#FFFFFF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center" fo:margin-left="4.4312in" fo:text-indent="0.4923in">
        <style:tab-stops/>
      </style:paragraph-properties>
    </style:style>
    <style:style style:name="T45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P46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Harmonogram dowozu uczniów do szkół i przedszkoli na terenie Gminy Miłosław rok szkolny 2022/2023</text:p>
      <text:p text:style-name="P2"/>
      <text:p text:style-name="P3"><text:span text:style-name="T4"><text:s/>Trasa nr 3</text:span><text:s/>- (obsługuje szkołę i przedszkole w Miłosławiu)</text:p>
      <text:p text:style-name="P5"/>
      <text:p text:style-name="P6">obowiązuje 28,29 marca 2023 r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zina wyjazdu</text:p>
          </table:table-cell>
          <table:table-cell table:style-name="TableCell14">
            <text:p text:style-name="P15">trasa</text:p>
          </table:table-cell>
        </table:table-row>
        <table:table-row table:style-name="TableRow16">
          <table:table-cell table:style-name="TableCell17">
            <text:p text:style-name="P18">6.34</text:p>
          </table:table-cell>
          <table:table-cell table:style-name="TableCell19">
            <text:p text:style-name="TableContents"><text:span text:style-name="T20">Miłosław -<text:s/></text:span><text:span text:style-name="T21">Gorzyce Huby 6.49- Gorzyce koło sklepu 6.54- Chrustowo 6.58- Rudki 7.02- Franulka 7.05- Szkoła Bugaj 7.10- Pałac 7.13- Białe Piątkowo 7.18- Pałac 7.23- Bugaj 7.26- Przedszkole 7.30</text:span></text:p>
          </table:table-cell>
        </table:table-row>
        <table:table-row table:style-name="TableRow22">
          <table:table-cell table:style-name="TableCell23">
            <text:p text:style-name="P24">7.31</text:p>
          </table:table-cell>
          <table:table-cell table:style-name="TableCell25">
            <text:p text:style-name="TableContents"><text:span text:style-name="T26">Lipie 7.41- Lipie bloki 7.45- Kębłowo 7.48- Przedszkole 7.52- Pałac 7</text:span><text:span text:style-name="T27">.56- SP Bugaj 7.58- Miłosław</text:span></text:p>
          </table:table-cell>
        </table:table-row>
        <table:table-row table:style-name="TableRow28">
          <table:table-cell table:style-name="TableCell29">
            <text:p text:style-name="P30">11.15</text:p>
          </table:table-cell>
          <table:table-cell table:style-name="TableCell31">
            <text:p text:style-name="P32">Szkoła Bugaj - Białe Piątkowo 11.20 - Szkoła Bugaj 11.25- Kozubiec 11.30 - Franulka 11.35 - Rudki 11.40 - Chrustowo 11.45 - Gorzyce 11.50 – Szkoła Bugaj 12.05</text:p>
          </table:table-cell>
        </table:table-row>
        <table:table-row table:style-name="TableRow33">
          <table:table-cell table:style-name="TableCell34">
            <text:p text:style-name="P35">12.05</text:p>
          </table:table-cell>
          <table:table-cell table:style-name="TableCell36">
            <text:p text:style-name="TableContents"><text:span text:style-name="T37">Szkoła Bugaj -<text:s/></text:span><text:span text:style-name="T38">Przedszkole 12.10</text:span><text:span text:style-name="T39"><text:s/>– Białe<text:s/></text:span><text:span text:style-name="T40">Piątkowo 12.20 - Bugaj 12.25 Kozubiec 12.30 – Franulka 12.35 – Rudki 12.40 – Chrustowo 12.45 – Gorzyce 12.50 – Miłosław 13.05<text:s/></text:span></text:p>
          </table:table-cell>
        </table:table-row>
      </table:table>
      <text:p text:style-name="P41"><text:s/>ilość kilometrów:<text:s/></text:p>
      <text:p text:style-name="P42">szacowana liczba uczniów: 49</text:p>
      <text:p text:style-name="P43"/>
      <text:p text:style-name="P44"><text:span text:style-name="T45"><text:s/></text:span>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22-06-08T11:35:00Z</meta:creation-date>
    <dc:date>2023-03-21T11:22:00Z</dc:date>
    <meta:print-date>2022-08-31T11:21:00Z</meta:print-date>
    <meta:template xlink:href="Normal" xlink:type="simple"/>
    <meta:editing-cycles>28</meta:editing-cycles>
    <meta:editing-duration>PT17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1" meta:row-count="6" meta:non-whitespace-character-count="782"/>
  </office:meta>
</office:document-meta>
</file>