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FF6600" fo:font-size="9pt" style:font-size-asian="9pt" style:font-size-complex="9pt"/>
    </style:style>
    <style:style style:name="P9" style:parent-style-name="Standard" style:family="paragraph">
      <style:text-properties fo:color="#FF6600" fo:font-size="9pt" style:font-size-asian="9pt" style:font-size-complex="9pt"/>
    </style:style>
    <style:style style:name="TableColumn11" style:family="table-column">
      <style:table-column-properties style:column-width="1.027in" style:use-optimal-column-width="false"/>
    </style:style>
    <style:style style:name="TableColumn12" style:family="table-column">
      <style:table-column-properties style:column-width="9.3354in" style:use-optimal-column-width="false"/>
    </style:style>
    <style:style style:name="Table10" style:family="table">
      <style:table-properties style:width="10.3625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P43" style:parent-style-name="Standard" style:family="paragraph">
      <style:paragraph-properties fo:text-align="end"/>
    </style:style>
    <style:style style:name="T44" style:parent-style-name="Domyślnaczcionkaakapitu" style:family="text">
      <style:text-properties style:font-name-complex="Times New Roman" fo:font-size="9pt" style:font-size-asian="9pt" style:font-size-complex="9pt"/>
    </style:style>
    <style:style style:name="T45" style:parent-style-name="Domyślnaczcionkaakapitu" style:family="text"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fo:font-size="9pt" style:font-size-asian="9pt" style:font-size-complex="9pt"/>
    </style:style>
    <style:style style:name="P48" style:parent-style-name="Standard" style:family="paragraph">
      <style:paragraph-properties fo:text-align="end"/>
      <style:text-properties fo:font-size="9pt" style:font-size-asian="9pt" style:font-size-complex="9pt"/>
    </style:style>
    <style:style style:name="P49" style:parent-style-name="Standard" style:family="paragraph">
      <style:paragraph-properties fo:text-align="end"/>
      <style:text-properties fo:font-size="9pt" style:font-size-asian="9pt" style:font-size-complex="9pt"/>
    </style:style>
    <style:style style:name="P50" style:parent-style-name="Standard" style:family="paragraph">
      <style:paragraph-properties fo:text-align="end"/>
      <style:text-properties fo:font-size="9pt" style:font-size-asian="9pt" style:font-size-complex="9pt"/>
    </style:style>
    <style:style style:name="P51" style:parent-style-name="Standard" style:family="paragraph">
      <style:text-properties fo:font-size="9pt" style:font-size-asian="9pt" style:font-size-complex="9pt"/>
    </style:style>
    <style:style style:name="P52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Harmonogram dowozu uczniów do szkół i przedszkoli na terenie Gminy Miłosław rok szkolny 2022/2023</text:p>
      <text:p text:style-name="P3"/>
      <text:p text:style-name="P4"><text:span text:style-name="T5">Trasa nr 4 -</text:span><text:s/>(obsługuje szkołę i przedszkole w Miłosławiu)</text:p>
      <text:p text:style-name="P6"/>
      <text:p text:style-name="P7">obowiązuje 28,29 marca 2023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Godzina wyjazdu</text:p>
          </table:table-cell>
          <table:table-cell table:style-name="TableCell16">
            <text:p text:style-name="P17">trasa</text:p>
          </table:table-cell>
        </table:table-row>
        <table:table-row table:style-name="TableRow18">
          <table:table-cell table:style-name="TableCell19">
            <text:p text:style-name="P20">6.30</text:p>
          </table:table-cell>
          <table:table-cell table:style-name="TableCell21">
            <text:p text:style-name="TableContents"><text:span text:style-name="T22">Miłosław-<text:s/></text:span><text:span text:style-name="T23">Biechowo (klasy IV-VIII) 6.40 – Syberka (kl. IV-VIII) 6.45 - Skotniki<text:s/></text:span><text:span text:style-name="T24">PKS na żądanie</text:span><text:span text:style-name="T25"><text:s/>(klasy IV-VIII) 6.48 - Skotniki sklep (kl. IV-VIII) 6.50– Pałczyn (klasy IV-VIII) 6.55 - Pałac 7.00 - Bugaj SP 7.05</text:span></text:p>
          </table:table-cell>
        </table:table-row>
        <table:table-row table:style-name="TableRow26">
          <table:table-cell table:style-name="TableCell27">
            <text:p text:style-name="P28">7.10</text:p>
          </table:table-cell>
          <table:table-cell table:style-name="TableCell29">
            <text:p text:style-name="P30">Bugaj – Pałczyn od strony Książna 7.15 -Książno 7.20- Skotniki (klasy I-III i przedszkolaki) 7.25- Syberka (kl. I-III i przedszkolaki) 7.30- Biechowo (klasy I-III i przedszkolaki) 7.35- Skotniki sklep (kl. I-III i przedszkolaki) 7.39- Pałczyn (klasy I-III i przedszkolaki) 7.45 – Pałac 7.50 - Bugaj SP 7.55 - Przedszkole 8.00 -Miłosław</text:p>
          </table:table-cell>
        </table:table-row>
        <table:table-row table:style-name="TableRow31">
          <table:table-cell table:style-name="TableCell32">
            <text:p text:style-name="P33">11.15</text:p>
          </table:table-cell>
          <table:table-cell table:style-name="TableCell34">
            <text:p text:style-name="TableContents"><text:span text:style-name="T35">Bugaj –<text:s/></text:span><text:span text:style-name="T36">Kębłowo 11.30 – Lipie 11.35 - Skotniki 11.45 – Biechowo 11.50 – Syberka 11.55 - Książno 12.00 – Pałczyn 12.05 – Skotniki 12.10 -<text:s/></text:span><text:span text:style-name="T37">Przedszkole 12.20</text:span></text:p>
          </table:table-cell>
        </table:table-row>
        <table:table-row table:style-name="TableRow38">
          <table:table-cell table:style-name="TableCell39">
            <text:p text:style-name="P40">12.30</text:p>
          </table:table-cell>
          <table:table-cell table:style-name="TableCell41">
            <text:p text:style-name="P42">Szkoła Bugaj –<text:s/>Kębłowo 12.45 – Lipie 12.50 -<text:s/>Skotniki 13.00 – Biechowo 13.05 – Syberka 13.10 - Książno 13.15 – Pałczyn 13.20 – Skotniki 13.25 - Miłosław 13.35</text:p>
          </table:table-cell>
        </table:table-row>
      </table:table>
      <text:p text:style-name="P43"><text:span text:style-name="T44"><text:s/></text:span><text:span text:style-name="T45"><text:s/>ilość kilometrów:<text:s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5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hut</meta:initial-creator>
    <dc:creator>Ewelina Hut UG Miłosław</dc:creator>
    <meta:creation-date>2022-06-09T10:26:00Z</meta:creation-date>
    <dc:date>2023-03-21T11:22:00Z</dc:date>
    <meta:print-date>2022-09-20T06:10:00Z</meta:print-date>
    <meta:template xlink:href="Normal" xlink:type="simple"/>
    <meta:editing-cycles>14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126" meta:row-count="8" meta:non-whitespace-character-count="967"/>
  </office:meta>
</office:document-meta>
</file>