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0.6611in" style:use-optimal-column-width="false"/>
    </style:style>
    <style:style style:name="TableColumn13" style:family="table-column">
      <style:table-column-properties style:column-width="8.9527in" style:use-optimal-column-width="false"/>
    </style:style>
    <style:style style:name="TableColumn14" style:family="table-column">
      <style:table-column-properties style:column-width="1.2854in" style:use-optimal-column-width="false"/>
    </style:style>
    <style:style style:name="Table11" style:family="table">
      <style:table-properties style:width="10.8993in" fo:margin-left="0.0312in" table:align="left"/>
    </style:style>
    <style:style style:name="TableRow15" style:family="table-row">
      <style:table-row-properties style:min-row-height="0.2833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2" style:family="table-row">
      <style:table-row-properties style:min-row-height="1.2812in" style:use-optimal-row-height="false"/>
    </style:style>
    <style:style style:name="TableCell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25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TableContents" style:family="paragraph">
      <style:text-properties fo:color="#FF3333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66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P68" style:parent-style-name="TableContents" style:family="paragraph">
      <style:text-properties fo:font-size="8pt" style:font-size-asian="8pt" style:font-size-complex="8pt"/>
    </style:style>
    <style:style style:name="TableRow69" style:family="table-row">
      <style:table-row-properties style:min-row-height="1.25in" style:use-optimal-row-height="false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72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color="#FF0000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P103" style:parent-style-name="TableContents" style:family="paragraph">
      <style:paragraph-properties fo:margin-left="8.825in">
        <style:tab-stops/>
      </style:paragraph-properties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Standard" style:family="paragraph">
      <style:paragraph-properties fo:margin-left="8.3347in">
        <style:tab-stops/>
      </style:paragraph-properties>
    </style:style>
    <style:style style:name="P106" style:parent-style-name="Standard" style:family="paragraph">
      <style:paragraph-properties fo:margin-left="8.3347in">
        <style:tab-stops/>
      </style:paragraph-properties>
    </style:style>
  </office:automatic-styles>
  <office:body>
    <office:text text:use-soft-page-breaks="true">
      <text:p text:style-name="P1"/>
      <text:p text:style-name="P2">Harmonogram dowozu uczniów do szkół i przedszkoli rok szkolny<text:s/><text:span text:style-name="T3">2022/2023</text:span></text:p>
      <text:p text:style-name="P4"/>
      <text:p text:style-name="P5"><text:span text:style-name="T6">Trasa nr 1</text:span><text:s/>- realizowana dla Szkoły Specjalnej<text:span text:style-name="T7"><text:s/>we Wrześni ul. Leśna 10</text:span></text:p>
      <text:p text:style-name="P8"/>
      <text:p text:style-name="P9">obowiązuje od 23.05 do 25.05.2023.</text:p>
      <text:p text:style-name="Normalny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Godzina wyjazdu</text:p>
          </table:table-cell>
          <table:table-cell table:style-name="TableCell18">
            <text:p text:style-name="P19">trasa</text:p>
          </table:table-cell>
          <table:table-cell table:style-name="TableCell20">
            <text:p text:style-name="P21">Uwaga</text:p>
          </table:table-cell>
        </table:table-row>
        <table:table-row table:style-name="TableRow22">
          <table:table-cell table:style-name="TableCell23">
            <text:p text:style-name="P24"/>
            <text:p text:style-name="P25">6.48</text:p>
          </table:table-cell>
          <table:table-cell table:style-name="TableCell26">
            <text:p text:style-name="P27"/>
            <text:p text:style-name="TableContents"><text:span text:style-name="T28">Miłosław –<text:s/></text:span><text:span text:style-name="T29">Orzechowo<text:s/></text:span><text:span text:style-name="T30">godz.7.03</text:span><text:span text:style-name="T31"><text:s/></text:span><text:span text:style-name="T32">-<text:s/></text:span><text:span text:style-name="T33">Czeszewo<text:s/></text:span><text:span text:style-name="T34">godz.7.11</text:span><text:span text:style-name="T35"><text:s/>- Mikuszewo<text:s/></text:span><text:span text:style-name="T36">godz.7.16<text:s/></text:span><text:span text:style-name="T37">– Kozubiec<text:s/></text:span><text:span text:style-name="T38">godz</text:span><text:span text:style-name="T39">.</text:span><text:span text:style-name="T40">7.18</text:span><text:span text:style-name="T41"><text:s/></text:span><text:span text:style-name="T42">-</text:span><text:span text:style-name="T43"><text:s/>Szkoła Bugaj<text:s/></text:span><text:span text:style-name="T44">godz.7.20<text:s/></text:span><text:span text:style-name="T45">– PKS<text:s/></text:span></text:p>
            <text:p text:style-name="P46"/>
            <text:p text:style-name="TableContents"><text:span text:style-name="T47">Pl.W.Ludów Miłosław<text:s/></text:span><text:span text:style-name="T48">godz.</text:span><text:span text:style-name="T49"><text:s/></text:span><text:span text:style-name="T50">7.21</text:span><text:span text:style-name="T51"><text:s/>–<text:s/></text:span><text:span text:style-name="T52">Przedszkole Miłosław ul. Łąkowa 31<text:s/></text:span><text:span text:style-name="T53">godz.7.22</text:span><text:span text:style-name="T54"><text:s/>- Kębłowo</text:span><text:span text:style-name="T55"><text:s/>godz.7.25</text:span><text:span text:style-name="T56"><text:s/>– Skotniki<text:s/></text:span><text:span text:style-name="T57">godz.7.28</text:span><text:span text:style-name="T58"><text:s/>– Biechowo<text:s/></text:span></text:p>
            <text:p text:style-name="P59"/>
            <text:p text:style-name="TableContents"><text:span text:style-name="T60">godz.7.32</text:span><text:span text:style-name="T61"><text:s/>– Września Szkoła Specjalna im. J.Korczaka <text:s/>ul. Leśna 10<text:s/></text:span><text:span text:style-name="T62">godz.7.56 <text:s/></text:span></text:p>
            <text:p text:style-name="P63"/>
          </table:table-cell>
          <table:table-cell table:style-name="TableCell64">
            <text:p text:style-name="TableContents"><text:span text:style-name="T65">Tym autobusem oprócz dzieci dojeżdżających do Szkoły we Wrześni jadą także dzieci z<text:s/></text:span></text:p>
            <text:p text:style-name="TableContents"><text:span text:style-name="T66">Kozubca<text:s/></text:span><text:span text:style-name="T67">do Szkoły w Miłosławiu i Przedszkola w Miłosławiu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14.55</text:p>
          </table:table-cell>
          <table:table-cell table:style-name="TableCell73">
            <text:p text:style-name="P74"/>
            <text:p text:style-name="TableContents"><text:span text:style-name="T75">Września Szkoła<text:s/></text:span><text:span text:style-name="T76">Specjalna im. J.Korczaka ul. Leśna 10 – Biechowo<text:s/></text:span><text:span text:style-name="T77">godz.15.15</text:span><text:span text:style-name="T78"><text:s/>- Skotniki<text:s/></text:span><text:span text:style-name="T79">godz. 15.18</text:span><text:span text:style-name="T80"><text:s/>– Kębłowo<text:s/></text:span><text:span text:style-name="T81">godz.15.21</text:span><text:span text:style-name="T82"><text:s/>– PKS<text:s/></text:span></text:p>
            <text:p text:style-name="P83"/>
            <text:p text:style-name="TableContents"><text:span text:style-name="T84">Pl. W. Ludów Miłosław<text:s/></text:span><text:span text:style-name="T85">godz.15.25</text:span><text:span text:style-name="T86"><text:s/>– Szkoła Bugaj<text:s/></text:span><text:span text:style-name="T87">godz. 15.26</text:span><text:span text:style-name="T88"><text:s/>– Mikuszewo<text:s/></text:span><text:span text:style-name="T89">godz. 15.32</text:span><text:span text:style-name="T90"><text:s/>–</text:span><text:span text:style-name="T91"><text:s/></text:span><text:span text:style-name="T92">Czeszewo<text:s/></text:span><text:span text:style-name="T93">godz.15.38</text:span><text:span text:style-name="T94"><text:s/>– Orzechowo<text:s/></text:span><text:span text:style-name="T95">godz.15.43 –</text:span><text:span text:style-name="T96"><text:s/></text:span></text:p>
            <text:p text:style-name="P97"/>
            <text:p text:style-name="TableContents"><text:span text:style-name="T98">Bugaj<text:s/></text:span><text:span text:style-name="T99">15.53</text:span><text:span text:style-name="T100"><text:s/></text:span></text:p>
            <text:p text:style-name="TableContents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<text:s text:c="2"/>dzienna ilość kilometrów: 93<text:s/></text:span></text:p>
      <text:p text:style-name="P105"/>
      <text:p text:style-name="P1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645in" fo:margin-bottom="0.7875in" fo:margin-right="0.2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hut</meta:initial-creator>
    <dc:creator>Ewelina Hut UG Miłosław</dc:creator>
    <meta:creation-date>2009-04-16T11:32:00Z</meta:creation-date>
    <dc:date>2023-05-16T06:51:00Z</dc:date>
    <meta:print-date>2023-05-09T09:34:00Z</meta:print-date>
    <meta:template xlink:href="Normal" xlink:type="simple"/>
    <meta:editing-cycles>124</meta:editing-cycles>
    <meta:editing-duration>PT65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6" meta:character-count="1022" meta:row-count="7" meta:non-whitespace-character-count="878"/>
  </office:meta>
</office:document-meta>
</file>