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 fo:color="#FF3333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TableColumn10" style:family="table-column">
      <style:table-column-properties style:column-width="1.0333in" style:use-optimal-column-width="false"/>
    </style:style>
    <style:style style:name="TableColumn11" style:family="table-column">
      <style:table-column-properties style:column-width="9.3291in" style:use-optimal-column-width="false"/>
    </style:style>
    <style:style style:name="Table9" style:family="table">
      <style:table-properties style:width="10.3625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ableColumn31" style:family="table-column">
      <style:table-column-properties style:column-width="1.0798in"/>
    </style:style>
    <style:style style:name="TableColumn32" style:family="table-column">
      <style:table-column-properties style:column-width="9.2756in"/>
    </style:style>
    <style:style style:name="Table30" style:family="table">
      <style:table-properties style:width="10.355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end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Trasa nr 4 -</text:span><text:span text:style-name="T4"><text:s/>(obsługuje szkołę i przedszkole w Miłosławiu)</text:span></text:p>
      <text:p text:style-name="P5"/>
      <text:p text:style-name="P6">obowiązuje od 23.05.2023 r. do 25.05.2023 r. <text:s text:c="3"/>(egzaminy ósmych klas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trasa</text:p>
          </table:table-cell>
        </table:table-row>
        <table:table-row table:style-name="TableRow17">
          <table:table-cell table:style-name="TableCell18">
            <text:p text:style-name="P19">23,24,25<text:s/></text:p>
            <text:p text:style-name="P20">maja 2023 r.</text:p>
            <text:p text:style-name="P21"/>
            <text:p text:style-name="P22"/>
          </table:table-cell>
          <table:table-cell table:style-name="TableCell23">
            <text:p text:style-name="TableContents">Miłosław ul. Poznańska 1a (Pałac) 6.37 - Bugaj 6.40 - Skotniki<text:s/>sklep 6.50 – Biechowo 6.55 – Syberka 7.00 - Skotniki przy skręcie na<text:s/></text:p>
            <text:p text:style-name="TableContents"/>
            <text:p text:style-name="TableContents">Książno 7.05 – Książno 7.15 – Pałczyn sklep 7.25 – Skotniki od strony Pałczyna 7.30 – Lipie 7.40 - Kębłowo 7.45 –Przedszkole <text:s/>7.50 – <text:s text:c="2"/></text:p>
            <text:p text:style-name="TableContents"/>
            <text:p text:style-name="TableContents">Bugaj<text:s/><text:span text:style-name="T24">7.45</text:span><text:s/>- Miłosław Poznańska 1a (Pałac)7.50<text:s/></text:p>
            <text:p text:style-name="TableContents"/>
            <text:p text:style-name="TableContents"><text:span text:style-name="T25">( 30,3 <text:s/>km)</text:span></text:p>
          </table:table-cell>
        </table:table-row>
      </table:table>
      <text:p text:style-name="P26"/>
      <text:p text:style-name="P27"/>
      <text:p text:style-name="P28"/>
      <text:p text:style-name="P29">odjazdy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Standard"/>
          </table:table-cell>
          <table:table-cell table:style-name="TableCell35">
            <text:p text:style-name="P36">trasa</text:p>
          </table:table-cell>
        </table:table-row>
        <table:table-row table:style-name="TableRow37">
          <table:table-cell table:style-name="TableCell38">
            <text:p text:style-name="Standard"><text:span text:style-name="T39">23</text:span><text:s/>maja<text:s/></text:p>
            <text:p text:style-name="Standard">2023 r.</text:p>
            <text:p text:style-name="Standard"/>
          </table:table-cell>
          <table:table-cell table:style-name="TableCell40">
            <text:p text:style-name="Standard">Miłosław ul. Poznańska 1a<text:s/>(Pałac)<text:s/>12.25 - Bugaj<text:s/><text:span text:style-name="T41">12.30</text:span><text:s/>- <text:s/>Przedszkole 12.35 – Kębłowo 12.40 – Lipie 12.45 – Skotniki sklep 12.55</text:p>
            <text:p text:style-name="Standard"/>
            <text:p text:style-name="Standard"><text:s/>– Biechowo<text:s/>13.00 – Syberka 13.05 – Skotniki przy skręcie na Książno 13.10 –<text:s/>Książno 13.20 - Pałczyn sklep 13.25</text:p>
            <text:p text:style-name="Standard"/>
            <text:p text:style-name="Standard"><text:s/>– Skotniki od strony Pałczyna<text:s/>13.30 – Miłosław ul. Poznańska 1a (Pałac) 13.40</text:p>
            <text:p text:style-name="P42"/>
            <text:p text:style-name="Standard"/>
          </table:table-cell>
        </table:table-row>
        <table:table-row table:style-name="TableRow43">
          <table:table-cell table:style-name="TableCell44">
            <text:p text:style-name="Standard"><text:span text:style-name="T45">24 i 25<text:s/></text:span>maja 2023 r.<text:s/></text:p>
            <text:p text:style-name="Standard"/>
          </table:table-cell>
          <table:table-cell table:style-name="TableCell46">
            <text:p text:style-name="Standard">Miłoasław ul. Poznańska 1a<text:s/>(Pałac)<text:s/>11.55- Bugaj<text:s/><text:span text:style-name="T47">12.00</text:span><text:s/>-<text:s/>Przedszkole 12.05<text:s/>– Kębłowo 12.10<text:s/>– Lipie 12.15<text:s/>– Skotniki sklep 12.25<text:s/>–<text:s/></text:p>
            <text:p text:style-name="Standard"/>
            <text:p text:style-name="Standard">Biechowo 12.30<text:s/>– Syberka 12.35<text:s/>– Skotniki przy skręcie na Książno 12.40<text:s/>– Książno 12.50<text:s/>- Pałczyn sklep 12.55 – Skotniki od strony<text:s/></text:p>
            <text:p text:style-name="Standard"/>
            <text:p text:style-name="Standard">Pałczyna 13.10<text:s/>– Miłosław ul. Poznańska 1a (Pałac) 13.20</text:p>
            <text:p text:style-name="Standard"/>
            <text:p text:style-name="Standard"/>
          </table:table-cell>
        </table:table-row>
      </table:table>
      <text:p text:style-name="P48"/>
      <text:p text:style-name="P49">razem 61 km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5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hut</meta:initial-creator>
    <dc:creator>Ewelina Hut UG Miłosław</dc:creator>
    <meta:creation-date>2009-04-16T11:32:00Z</meta:creation-date>
    <dc:date>2023-05-16T09:28:00Z</dc:date>
    <meta:print-date>2023-05-08T12:45:00Z</meta:print-date>
    <meta:template xlink:href="Normal" xlink:type="simple"/>
    <meta:editing-cycles>102</meta:editing-cycles>
    <meta:editing-duration>PT25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21" meta:row-count="8" meta:non-whitespace-character-count="1049"/>
  </office:meta>
</office:document-meta>
</file>