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color="#FF6600" fo:font-size="9pt" style:font-size-asian="9pt" style:font-size-complex="9pt"/>
    </style:style>
    <style:style style:name="TableColumn13" style:family="table-column">
      <style:table-column-properties style:column-width="1.027in" style:use-optimal-column-width="false"/>
    </style:style>
    <style:style style:name="TableColumn14" style:family="table-column">
      <style:table-column-properties style:column-width="9.3354in" style:use-optimal-column-width="false"/>
    </style:style>
    <style:style style:name="Table12" style:family="table">
      <style:table-properties style:width="10.3625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color="#FF6600" fo:font-size="9pt" style:font-size-asian="9pt" style:font-size-complex="9pt"/>
    </style:style>
    <style:style style:name="P53" style:parent-style-name="Standard" style:family="paragraph">
      <style:paragraph-properties fo:text-align="end"/>
    </style:style>
    <style:style style:name="T54" style:parent-style-name="Domyślnaczcionkaakapitu" style:family="text">
      <style:text-properties style:font-name-complex="Times New Roman" fo:font-size="9pt" style:font-size-asian="9pt" style:font-size-complex="9pt"/>
    </style:style>
    <style:style style:name="P55" style:parent-style-name="Standard" style:family="paragraph">
      <style:text-properties fo:color="#FF0000"/>
    </style:style>
    <style:style style:name="P56" style:parent-style-name="Standard" style:family="paragraph">
      <style:paragraph-properties fo:text-align="end"/>
      <style:text-properties fo:font-size="9pt" style:font-size-asian="9pt" style:font-size-complex="9pt"/>
    </style:style>
    <style:style style:name="P57" style:parent-style-name="Standard" style:family="paragraph">
      <style:paragraph-properties fo:text-align="end"/>
      <style:text-properties fo:font-size="9pt" style:font-size-asian="9pt" style:font-size-complex="9pt"/>
    </style:style>
    <style:style style:name="P58" style:parent-style-name="Standard" style:family="paragraph">
      <style:paragraph-properties fo:text-align="end"/>
      <style:text-properties fo:font-size="9pt" style:font-size-asian="9pt" style:font-size-complex="9pt"/>
    </style:style>
    <style:style style:name="P59" style:parent-style-name="Standard" style:family="paragraph">
      <style:paragraph-properties fo:text-align="end"/>
      <style:text-properties fo:font-size="9pt" style:font-size-asian="9pt" style:font-size-complex="9pt"/>
    </style:style>
    <style:style style:name="P60" style:parent-style-name="Standard" style:family="paragraph">
      <style:paragraph-properties fo:text-align="end"/>
      <style:text-properties fo:font-size="9pt" style:font-size-asian="9pt" style:font-size-complex="9pt"/>
    </style:style>
    <style:style style:name="P61" style:parent-style-name="Standard" style:family="paragraph">
      <style:paragraph-properties fo:text-align="end"/>
      <style:text-properties fo:font-size="9pt" style:font-size-asian="9pt" style:font-size-complex="9pt"/>
    </style:style>
    <style:style style:name="P62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<text:span text:style-name="T4">Trasa nr 4 -</text:span><text:s/>obsługuje szkołę i przedszkole w Miłosławiu</text:p>
      <text:p text:style-name="P5"/>
      <text:p text:style-name="P6">Rozkład jazdy autobusu<text:s/></text:p>
      <text:p text:style-name="P7"/>
      <text:p text:style-name="P8"><text:span text:style-name="T9">Obowiązuje 23.06.2023 r. – zakończenie roku szkolnego</text:span><text:span text:style-name="T10">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Godzina wyjazdu</text:p>
          </table:table-cell>
          <table:table-cell table:style-name="TableCell18">
            <text:p text:style-name="P19">trasa</text:p>
          </table:table-cell>
        </table:table-row>
        <table:table-row table:style-name="TableRow20">
          <table:table-cell table:style-name="TableCell21">
            <text:p text:style-name="P22">6.40</text:p>
          </table:table-cell>
          <table:table-cell table:style-name="TableCell23">
            <text:p text:style-name="TableContents"><text:span text:style-name="T24">Miłosław – Biechowo (klasy IV-VIII) 6.45 – Syberka (kl. IV-VIII) 6.50 – Skotniki<text:s/></text:span><text:span text:style-name="T25">PKS na żądanie</text:span><text:span text:style-name="T26"><text:s/>(klasy IV-VIII) 6.53 – Skotniki sklep (kl. IV-VIII) 6.55 – Pałczyn (klasy IV-VIII) 7.00 – Bugaj SP 7.10</text:span></text:p>
          </table:table-cell>
        </table:table-row>
        <table:table-row table:style-name="TableRow27">
          <table:table-cell table:style-name="TableCell28">
            <text:p text:style-name="P29">7.10</text:p>
          </table:table-cell>
          <table:table-cell table:style-name="TableCell30">
            <text:p text:style-name="P31">Bugaj – Pałczyn od strony Książna 7.15 – Książno 7.20 – Skotniki (klasy I-III i przedszkolaki) 7.25 – Syberka<text:s/><text:line-break/>(kl. I-III i przedszkolaki) 7.30 – Biechowo (klasy I-III i przedszkolaki) 7.35 – Skotniki sklep (kl. I-III i przedszkolaki) 7.39 – Pałczyn (klasy I-III i przedszkolaki) 7.45 – Bugaj SP 7.55 – Przedszkole 8.00 – Miłosław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ODWOZY</text:p>
          </table:table-cell>
        </table:table-row>
        <table:table-row table:style-name="TableRow37">
          <table:table-cell table:style-name="TableCell38">
            <text:p text:style-name="P39">9.15</text:p>
          </table:table-cell>
          <table:table-cell table:style-name="TableCell40">
            <text:p text:style-name="P41">Bugaj 9.15, Pałczyn (klasy I-III) 9.20, Skotniki sklep (klasy I-III) 9.25, Biechowo (klasy I-III) 9.29, Syberka (klasy I-III) 9.34, Skotniki (klasy I-III) 9.39, Książno 9.44, Pałczyn od strony Książna 9.49 <text:s/></text:p>
          </table:table-cell>
        </table:table-row>
        <table:table-row table:style-name="TableRow42">
          <table:table-cell table:style-name="TableCell43">
            <text:p text:style-name="P44">9.54</text:p>
          </table:table-cell>
          <table:table-cell table:style-name="TableCell45">
            <text:p text:style-name="P46">Bugaj 9.55, Pałczyn 10.00 (klasy IV-VII), Skotniki sklep (klasy IV-VII) 10.05, Skotniki PKS na żądanie (klasy IV-VII) 10.07, Syberka 10.10, Biechowo 10.15</text:p>
          </table:table-cell>
        </table:table-row>
        <table:table-row table:style-name="TableRow47">
          <table:table-cell table:style-name="TableCell48">
            <text:p text:style-name="P49">12.15</text:p>
          </table:table-cell>
          <table:table-cell table:style-name="TableCell50">
            <text:p text:style-name="P51">SP Bugaj „zerówka” i kl. VIII 12.15, Przedszkole ul. Łąkowa 31 godz. 12.20,<text:s/>Kębłowo 12.25,<text:s/>Lipie 12.30, Skotniki sklep 12.40, Biechowo 12.45, Syberka 12.50, Książno 13.00, Pałczyn sklep 13.10, Pałczyn od strony Skotnik 13.13, Skotniki od strony Pałczyna 13.16</text:p>
          </table:table-cell>
        </table:table-row>
      </table:table>
      <text:p text:style-name="P52"/>
      <text:p text:style-name="P53"><text:span text:style-name="T54"><text:s/></text:span></text:p>
      <text:p text:style-name="P55">Kozubiec 12.15 – kierowca UG Miłosław (1 uczeń kl. VIII i 1 przedszkolak)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5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hut</meta:initial-creator>
    <dc:creator>Ewelina Hut UG Miłosław</dc:creator>
    <meta:creation-date>2023-06-05T08:47:00Z</meta:creation-date>
    <dc:date>2023-06-15T10:20:00Z</dc:date>
    <meta:print-date>2022-06-17T07:50:00Z</meta:print-date>
    <meta:template xlink:href="Normal" xlink:type="simple"/>
    <meta:editing-cycles>11</meta:editing-cycles>
    <meta:editing-duration>PT34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6" meta:character-count="1440" meta:row-count="10" meta:non-whitespace-character-count="1236"/>
  </office:meta>
</office:document-meta>
</file>