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text-properties fo:font-style="italic" style:font-style-asian="italic" style:font-style-complex="italic" fo:color="#CC0000" fo:font-size="6pt" style:font-size-asian="6pt" style:font-size-complex="6pt"/>
    </style:style>
    <style:style style:name="TableColumn10" style:family="table-column">
      <style:table-column-properties style:column-width="0.490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9.1541in" style:use-optimal-column-width="false"/>
    </style:style>
    <style:style style:name="Table9" style:family="table">
      <style:table-properties style:width="10.235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20" style:family="table-row">
      <style:table-row-properties style:min-row-height="0.175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-complex="Times New Roman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" style:parent-style-name="TableContents" style:family="paragraph">
      <style:text-properties style:font-name-complex="Times New Roman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complex="Times New Roman" fo:font-size="11pt" style:font-size-asian="11pt" style:font-size-complex="11pt"/>
    </style:style>
    <style:style style:name="P34" style:parent-style-name="TableContents" style:family="paragraph">
      <style:text-properties style:font-name-complex="Times New Roman" fo:font-size="11pt" style:font-size-asian="11pt" style:font-size-complex="11pt"/>
    </style:style>
    <style:style style:name="TableRow35" style:family="table-row">
      <style:table-row-properties style:min-row-height="0.2986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" style:parent-style-name="TableContents" style:family="paragraph">
      <style:text-properties style:font-name-complex="Times New Roman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" style:parent-style-name="TableContents" style:family="paragraph">
      <style:text-properties style:font-name-complex="Times New Roman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 fo:font-size="11pt" style:font-size-asian="11pt" style:font-size-complex="11pt"/>
    </style:style>
    <style:style style:name="P49" style:parent-style-name="TableContents" style:family="paragraph">
      <style:text-properties style:font-name-complex="Times New Roman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" style:parent-style-name="TableContents" style:family="paragraph">
      <style:text-properties style:font-name-complex="Times New Roman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" style:parent-style-name="TableContents" style:family="paragraph">
      <style:text-properties style:font-name-complex="Times New Roman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Times New Roman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" style:parent-style-name="TableContents" style:family="paragraph">
      <style:text-properties style:font-name-complex="Times New Roman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" style:parent-style-name="TableContents" style:family="paragraph">
      <style:text-properties style:font-name-complex="Times New Roman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0" style:parent-style-name="TableContents" style:family="paragraph">
      <style:text-properties style:font-name-complex="Times New Roman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end"/>
    </style:style>
    <style:style style:name="T89" style:parent-style-name="Domyślnaczcionkaakapitu" style:family="text">
      <style:text-properties style:font-name-complex="Times New Roman" fo:color="#FFFFFF" fo:font-size="9pt" style:font-size-asian="9pt" style:font-size-complex="9pt"/>
    </style:style>
  </office:automatic-styles>
  <office:body>
    <office:text text:use-soft-page-breaks="true">
      <text:p text:style-name="P1">Harmonogram dowozu uczniów do szkół i przedszkoli na terenie Gminy Miłosław rok szkolny 2023/2024</text:p>
      <text:p text:style-name="P2"/>
      <text:p text:style-name="P3"><text:span text:style-name="T4">Trasa nr 3</text:span><text:s/>- obsługuje szkołę i przedszkole w Miłosławiu</text:p>
      <text:p text:style-name="P5">Rozkład jazdy autobusu</text:p>
      <text:p text:style-name="P6">obowiązuje od 27.02.2024 r.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r kursu</text:p>
          </table:table-cell>
          <table:table-cell table:style-name="TableCell16">
            <text:p text:style-name="P17">Godzina<text:s/>wyjazdu</text:p>
          </table:table-cell>
          <table:table-cell table:style-name="TableCell18">
            <text:p text:style-name="P19">trasa</text:p>
          </table:table-cell>
        </table:table-row>
        <table:table-row table:style-name="TableRow20">
          <table:table-cell table:style-name="TableCell21">
            <text:p text:style-name="P22">Kurs 1</text:p>
          </table:table-cell>
          <table:table-cell table:style-name="TableCell23">
            <text:p text:style-name="P24">6.34</text:p>
          </table:table-cell>
          <table:table-cell table:style-name="TableCell25">
            <text:p text:style-name="P26">Miłosław ul. Poznańska 1 (Pałac)<text:s/>–<text:s/>Lipie 6.44<text:s/>–<text:s/>Lipie bloki 6.49<text:s/>–<text:s/>Kębłowo 6.52<text:s/>–<text:s/>Przedszkole 6.56<text:s/>–<text:s/>SP Bugaj 7.01</text:p>
          </table:table-cell>
        </table:table-row>
        <table:table-row table:style-name="TableRow27">
          <table:table-cell table:style-name="TableCell28">
            <text:p text:style-name="P29">Kurs 2</text:p>
          </table:table-cell>
          <table:table-cell table:style-name="TableCell30">
            <text:p text:style-name="P31">7.02</text:p>
          </table:table-cell>
          <table:table-cell table:style-name="TableCell32">
            <text:p text:style-name="P33">SP Bugaj –<text:s/>Gorzyce Huby 7.17<text:s/>–<text:s/>Gorzyce koło sklepu 7.22<text:s/>–<text:s/>Chrustowo 7.26<text:s/>–<text:s/>Rudki 7.30<text:s/>–<text:s/>Franulka 7.33<text:s/>–<text:s/>Szkoła Bugaj 7.38<text:s/>–<text:s/></text:p>
            <text:p text:style-name="P34">Białe Piątkowo 7.45 – Szkoła Bugaj 7.52<text:s/>–<text:s/>Przedszkole 7.56<text:s/>–<text:s/>Miłosław ul. Poznańska 1 (Pałac) 8.00</text:p>
          </table:table-cell>
        </table:table-row>
        <table:table-row table:style-name="TableRow35">
          <table:table-cell table:style-name="TableCell36">
            <text:p text:style-name="P37">Kurs 3</text:p>
          </table:table-cell>
          <table:table-cell table:style-name="TableCell38">
            <text:p text:style-name="P39">12.44</text:p>
          </table:table-cell>
          <table:table-cell table:style-name="TableCell40">
            <text:p text:style-name="P41">Miłosław ul. Poznańska 1 (Pałac)<text:s/>–<text:s/>Przedszkole 12.45<text:s/>–<text:s/>Bugaj 12.50<text:s/>–<text:s/>Białe Piątkowo 12.55<text:s/>–<text:s/>Bugaj 13.00</text:p>
          </table:table-cell>
        </table:table-row>
        <table:table-row table:style-name="TableRow42">
          <table:table-cell table:style-name="TableCell43">
            <text:p text:style-name="P44">Kurs 4</text:p>
          </table:table-cell>
          <table:table-cell table:style-name="TableCell45">
            <text:p text:style-name="P46">13.01</text:p>
          </table:table-cell>
          <table:table-cell table:style-name="TableCell47">
            <text:p text:style-name="P48">Bugaj<text:s/>–<text:s/>Przedszkole 13.04<text:s/>–<text:s/>Bugaj 13.08<text:s/>–<text:s/>Kozubiec 13.10<text:s/>–<text:s/>Franulka 13.15<text:s/>–<text:s/>Rudki 13.18<text:s/>–<text:s/>Chrustowo 13.21<text:s/>–<text:s/>Gorzyce 13.29<text:s/>–<text:s/></text:p>
            <text:p text:style-name="P49">Szkoła Bugaj 13.40</text:p>
          </table:table-cell>
        </table:table-row>
        <table:table-row table:style-name="TableRow50">
          <table:table-cell table:style-name="TableCell51">
            <text:p text:style-name="P52">Kurs 5</text:p>
          </table:table-cell>
          <table:table-cell table:style-name="TableCell53">
            <text:p text:style-name="P54">13.41</text:p>
          </table:table-cell>
          <table:table-cell table:style-name="TableCell55">
            <text:p text:style-name="P56">Szkoła Bugaj<text:s/>–<text:s/>Przedszkole 13.46<text:s/>–<text:s/>Skotniki sklep (kl. I-III) 13.53<text:s/>–<text:s/>Biechowo 13.57<text:s/>–<text:s/>Syberka 14.00<text:s/>–<text:s/>Książno 14.05<text:s/>–<text:s/><text:line-break/>Pałczyn od strony Książna 14.10<text:s/>–<text:s/>Szkoła Bugaj 14.20</text:p>
          </table:table-cell>
        </table:table-row>
        <table:table-row table:style-name="TableRow57">
          <table:table-cell table:style-name="TableCell58">
            <text:p text:style-name="P59">Kurs 6</text:p>
          </table:table-cell>
          <table:table-cell table:style-name="TableCell60">
            <text:p text:style-name="P61">14.21</text:p>
          </table:table-cell>
          <table:table-cell table:style-name="TableCell62">
            <text:p text:style-name="P63">Szkoła Bugaj<text:s/>–<text:s/>Białe Piątkowo 14.27<text:s/>–<text:s/>Szkoła Bugaj 14.33</text:p>
          </table:table-cell>
        </table:table-row>
        <table:table-row table:style-name="TableRow64">
          <table:table-cell table:style-name="TableCell65">
            <text:p text:style-name="P66">Kurs 7</text:p>
          </table:table-cell>
          <table:table-cell table:style-name="TableCell67">
            <text:p text:style-name="P68">14.35</text:p>
          </table:table-cell>
          <table:table-cell table:style-name="TableCell69">
            <text:p text:style-name="P70">Szkoła Bugaj<text:s/>–<text:s/>Kozubiec 14.38<text:s/>–<text:s/>Franulka 14.44<text:s/>–<text:s/>Rudki 14.47<text:s/>–<text:s/>Chrustowo 14.50<text:s/>–<text:s/>Gorzyce 14.53<text:s/>–<text:s/>Szkoła Bugaj 15.08</text:p>
          </table:table-cell>
        </table:table-row>
        <table:table-row table:style-name="TableRow71">
          <table:table-cell table:style-name="TableCell72">
            <text:p text:style-name="P73">Kurs 8</text:p>
          </table:table-cell>
          <table:table-cell table:style-name="TableCell74">
            <text:p text:style-name="P75">15.11</text:p>
          </table:table-cell>
          <table:table-cell table:style-name="TableCell76">
            <text:p text:style-name="P77">Szkoła Bugaj<text:s/>–<text:s/>Białe Piątkowo 15.18<text:s/>–<text:s/>Szkoła Bugaj 15.25</text:p>
          </table:table-cell>
        </table:table-row>
        <table:table-row table:style-name="TableRow78">
          <table:table-cell table:style-name="TableCell79">
            <text:p text:style-name="P80">Kurs 9</text:p>
          </table:table-cell>
          <table:table-cell table:style-name="TableCell81">
            <text:p text:style-name="P82">15.27</text:p>
          </table:table-cell>
          <table:table-cell table:style-name="TableCell83">
            <text:p text:style-name="P84">Szkoła Bugaj<text:s/>–<text:s/>Kozubiec 15.30<text:s/>–<text:s/>Franulka 15.36<text:s/>–<text:s/>Rudki 15.39<text:s/>–<text:s/>Chrustowo 15.42<text:s/>–<text:s/>Gorzyce 15.45<text:s/>–<text:s/>Miłosław ul. Poznańska 1 (Pałac)<text:s/>16.00</text:p>
          </table:table-cell>
        </table:table-row>
      </table:table>
      <text:p text:style-name="P85"/>
      <text:p text:style-name="P86">dzienna ilość kilometrów: 163</text:p>
      <text:p text:style-name="P87">szacowana liczba uczniów: 49</text:p>
      <text:p text:style-name="P88"><text:span text:style-name="T89">zacowana liczba uczni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hut</meta:initial-creator>
    <dc:creator>Janina Iglińska UG Miłosław</dc:creator>
    <meta:creation-date>2024-02-21T09:07:00Z</meta:creation-date>
    <dc:date>2024-02-21T13:31:00Z</dc:date>
    <meta:print-date>2023-12-22T13:14:00Z</meta:print-date>
    <meta:template xlink:href="Normal" xlink:type="simple"/>
    <meta:editing-cycles>4</meta:editing-cycles>
    <meta:editing-duration>PT138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5" meta:character-count="1572" meta:row-count="11" meta:non-whitespace-character-count="1350"/>
  </office:meta>
</office:document-meta>
</file>