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6600" fo:font-size="9pt" style:font-size-asian="9pt" style:font-size-complex="9pt"/>
    </style:style>
    <style:style style:name="P9" style:parent-style-name="Standard" style:family="paragraph">
      <style:text-properties fo:color="#FF6600" fo:font-size="9pt" style:font-size-asian="9pt" style:font-size-complex="9pt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8.859in" style:use-optimal-column-width="false"/>
    </style:style>
    <style:style style:name="Table10" style:family="table">
      <style:table-properties style:width="10.2041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end" fo:margin-left="7.8777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Harmonogram dowozu uczniów do szkół i przedszkoli na terenie Gminy Miłosław rok szkolny<text:s/><text:span text:style-name="T2">2023/2024</text:span></text:p>
      <text:p text:style-name="P3"/>
      <text:p text:style-name="P4"><text:span text:style-name="T5">Trasa nr 4 -</text:span><text:s/>obsługuje szkołę i przedszkole w Miłosławiu</text:p>
      <text:p text:style-name="P6">Rozkład jazdy autobusu</text:p>
      <text:p text:style-name="P7">obowiązuje od<text:s/>27.02.2024<text:s/>r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kursu</text:p>
          </table:table-cell>
          <table:table-cell table:style-name="TableCell17">
            <text:p text:style-name="P18">Godzina wyjazdu</text:p>
          </table:table-cell>
          <table:table-cell table:style-name="TableCell19">
            <text:p text:style-name="P20">trasa</text:p>
          </table:table-cell>
        </table:table-row>
        <table:table-row table:style-name="TableRow21">
          <table:table-cell table:style-name="TableCell22">
            <text:p text:style-name="P23">Kurs nr 1</text:p>
          </table:table-cell>
          <table:table-cell table:style-name="TableCell24">
            <text:p text:style-name="P25">6.30</text:p>
          </table:table-cell>
          <table:table-cell table:style-name="TableCell26">
            <text:p text:style-name="P27">Miłosław ul. Poznańska 1 (Pałac) – Biechowo (klasy IV-VIII) 6.40 – Syberka (kl. IV-VIII) 6.45 – Skotniki PKS<text:s/>na żądanie (klasy IV-VIII) 6.48 – Skotniki sklep (kl. IV-VIII) 6.50 – Pałczyn (klasy IV-VIII) 6.55<text:s/>– Bugaj SP 7.03</text:p>
          </table:table-cell>
        </table:table-row>
        <table:table-row table:style-name="TableRow28">
          <table:table-cell table:style-name="TableCell29">
            <text:p text:style-name="P30">Kurs nr 2</text:p>
          </table:table-cell>
          <table:table-cell table:style-name="TableCell31">
            <text:p text:style-name="P32">7.08</text:p>
          </table:table-cell>
          <table:table-cell table:style-name="TableCell33">
            <text:p text:style-name="P34">Bugaj – Pałczyn od strony Książna 7.15 – Książno 7.20 – Skotniki (klasy I-III i przedszkolaki) 7.25 –<text:s/>Syberka (kl. I-III i przedszkolaki) 7.30 – Biechowo (klasy I-III i przedszkolaki) 7.35 – Skotniki sklep (kl. I-III i przedszkolaki) 7.39 – Pałczyn (klasy I-III i przedszkolaki) 7.45 –<text:s/><text:line-break/>Bugaj SP 7.53<text:s/>– Przedszkole<text:s/>7.58<text:s/>– Miłosław ul. Poznańska 1 (Pałac)</text:p>
          </table:table-cell>
        </table:table-row>
        <table:table-row table:style-name="TableRow35">
          <table:table-cell table:style-name="TableCell36">
            <text:p text:style-name="P37">Kurs nr 3</text:p>
          </table:table-cell>
          <table:table-cell table:style-name="TableCell38">
            <text:p text:style-name="P39">11.45</text:p>
          </table:table-cell>
          <table:table-cell table:style-name="TableCell40">
            <text:p text:style-name="P41">Miłosław ul. Poznańska 1 (Pałac) – Bugaj 11.50 – Skotniki 12.00 – Biechowo 12.05 – Syberka 12.10 – Książno 12.20 – Pałczyn 12.35 –<text:s/><text:line-break/>Bugaj 12.45</text:p>
          </table:table-cell>
        </table:table-row>
        <table:table-row table:style-name="TableRow42">
          <table:table-cell table:style-name="TableCell43">
            <text:p text:style-name="P44">Kurs nr 4</text:p>
          </table:table-cell>
          <table:table-cell table:style-name="TableCell45">
            <text:p text:style-name="P46">13.00</text:p>
          </table:table-cell>
          <table:table-cell table:style-name="TableCell47">
            <text:p text:style-name="P48">Bugaj –<text:s/>Przedszkole 13.06<text:s/>– Kębłowo 13.13<text:s/>– Lipie 13.18<text:s/>– Skotniki (przy skręcie na Pałczyn) 13.23<text:s/>–<text:s/>Pałczyn (od Skotnik) 13.28<text:s/>–<text:s/></text:p>
            <text:p text:style-name="P49">Pałczyn (sklep) 13.33<text:s/>– Bugaj 13.40</text:p>
          </table:table-cell>
        </table:table-row>
        <table:table-row table:style-name="TableRow50">
          <table:table-cell table:style-name="TableCell51">
            <text:p text:style-name="P52">Kurs nr 5</text:p>
          </table:table-cell>
          <table:table-cell table:style-name="TableCell53">
            <text:p text:style-name="P54">13.45</text:p>
          </table:table-cell>
          <table:table-cell table:style-name="TableCell55">
            <text:p text:style-name="P56">Bugaj –<text:s/>Kębłowo 13.54<text:s/>– Lipie 14.00<text:s/>– Skotniki (przy skręcie na Pałczyn) 14.05<text:s/>– Pałczyn (od Skotnik) 14.10<text:s/>–<text:s/>Pałczyn (sklep) 14.15<text:s/>–<text:s/></text:p>
            <text:p text:style-name="P57">Bugaj 14.20</text:p>
          </table:table-cell>
        </table:table-row>
        <table:table-row table:style-name="TableRow58">
          <table:table-cell table:style-name="TableCell59">
            <text:p text:style-name="P60">Kurs nr 6</text:p>
          </table:table-cell>
          <table:table-cell table:style-name="TableCell61">
            <text:p text:style-name="P62">15.11</text:p>
          </table:table-cell>
          <table:table-cell table:style-name="TableCell63">
            <text:p text:style-name="P64">Bugaj –<text:s/>Kębłowo 15.20 – Lipie 15.25 – Skotniki 15.30 – Biechowo 15.35 – Syberka 15.40 – Książno 15.45 – Pałczyn 15.55 – Skotniki 16.00 – Miłosław ul. Poznańska 1 (Pałac) 16.05</text:p>
          </table:table-cell>
        </table:table-row>
      </table:table>
      <text:p text:style-name="P65"/>
      <text:p text:style-name="P66"><text:span text:style-name="T67">dzienna ilość kilometrów: 144</text:span></text:p>
      <text:p text:style-name="P68">szacowana liczba uczniów:<text:s/>49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Janina Iglińska UG Miłosław</dc:creator>
    <meta:creation-date>2024-02-21T12:47:00Z</meta:creation-date>
    <dc:date>2024-02-21T13:15:00Z</dc:date>
    <meta:print-date>2024-02-21T13:14:00Z</meta:print-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612" meta:row-count="11" meta:non-whitespace-character-count="1385"/>
  </office:meta>
</office:document-meta>
</file>